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arial" svg:font-family="arial" style:font-family-generic="swiss"/>
  </office:font-face-decls>
  <office:automatic-styles>
    <style:style style:name="Table1" style:family="table">
      <style:table-properties style:width="17cm" table:align="margins" style:may-break-between-rows="true" table:border-model="collapsing"/>
    </style:style>
    <style:style style:name="Table1.A" style:family="table-column">
      <style:table-column-properties style:column-width="17cm" style:rel-column-width="65535*"/>
    </style:style>
    <style:style style:name="Table1.A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 style:family="table">
      <style:table-properties style:width="17cm" table:align="margins" fo:background-color="transparent" fo:keep-with-next="always">
        <style:background-image/>
      </style:table-properties>
    </style:style>
    <style:style style:name="Table2.A" style:family="table-column">
      <style:table-column-properties style:column-width="3.401cm" style:rel-column-width="13107*"/>
    </style:style>
    <style:style style:name="Table2.1" style:family="table-row">
      <style:table-row-properties fo:background-color="transparent">
        <style:background-image/>
      </style:table-row-properties>
    </style:style>
    <style:style style:name="Table2.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2.E1" style:family="table-cell">
      <style:table-cell-properties fo:background-color="transparent" fo:padding="0.097cm" fo:border="0.5pt solid #000000" style:writing-mode="page">
        <style:background-image/>
      </style:table-cell-properties>
    </style:style>
    <style:style style:name="Tab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 style:family="table">
      <style:table-properties style:width="17cm" table:align="margins" fo:keep-with-next="always"/>
    </style:style>
    <style:style style:name="Table3.A" style:family="table-column">
      <style:table-column-properties style:column-width="5.667cm" style:rel-column-width="21845*"/>
    </style:style>
    <style:style style:name="Table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3.C1" style:family="table-cell">
      <style:table-cell-properties fo:background-color="transparent" fo:padding="0.097cm" fo:border="0.5pt solid #000000" style:writing-mode="page">
        <style:background-image/>
      </style:table-cell-properties>
    </style:style>
    <style:style style:name="Table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0" style:family="table">
      <style:table-properties style:width="17cm" table:align="margins" fo:keep-with-next="always" style:may-break-between-rows="true" table:border-model="collapsing"/>
    </style:style>
    <style:style style:name="Table10.A" style:family="table-column">
      <style:table-column-properties style:column-width="5.667cm" style:rel-column-width="21845*"/>
    </style:style>
    <style:style style:name="Table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0.C1" style:family="table-cell">
      <style:table-cell-properties fo:background-color="transparent" fo:padding="0.097cm" fo:border="0.5pt solid #000000" style:writing-mode="page">
        <style:background-image/>
      </style:table-cell-properties>
    </style:style>
    <style:style style:name="Table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0.3" style:family="table-row">
      <style:table-row-properties fo:keep-together="auto"/>
    </style:style>
    <style:style style:name="Table11" style:family="table">
      <style:table-properties style:width="17cm" table:align="margins" fo:keep-with-next="always"/>
    </style:style>
    <style:style style:name="Table11.A" style:family="table-column">
      <style:table-column-properties style:column-width="5.667cm" style:rel-column-width="21845*"/>
    </style:style>
    <style:style style:name="Table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1.C1" style:family="table-cell">
      <style:table-cell-properties fo:background-color="transparent" fo:padding="0.097cm" fo:border="0.5pt solid #000000" style:writing-mode="page">
        <style:background-image/>
      </style:table-cell-properties>
    </style:style>
    <style:style style:name="Table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 style:family="table">
      <style:table-properties style:width="17cm" table:align="margins" fo:keep-with-next="always" style:may-break-between-rows="true" table:border-model="collapsing"/>
    </style:style>
    <style:style style:name="Table5.A" style:family="table-column">
      <style:table-column-properties style:column-width="7.999cm" style:rel-column-width="30836*"/>
    </style:style>
    <style:style style:name="Table5.B" style:family="table-column">
      <style:table-column-properties style:column-width="3cm" style:rel-column-width="11566*"/>
    </style:style>
    <style:style style:name="Table5.D" style:family="table-column">
      <style:table-column-properties style:column-width="3cm" style:rel-column-width="11567*"/>
    </style:style>
    <style:style style:name="Table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D1" style:family="table-cell">
      <style:table-cell-properties fo:background-color="transparent" fo:padding="0.097cm" fo:border="0.5pt solid #000000" style:writing-mode="page">
        <style:background-image/>
      </style:table-cell-properties>
    </style:style>
    <style:style style:name="Table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5" style:family="table-row">
      <style:table-row-properties fo:keep-together="auto"/>
    </style:style>
    <style:style style:name="Table6" style:family="table">
      <style:table-properties style:width="17cm" table:align="margins" fo:keep-with-next="always"/>
    </style:style>
    <style:style style:name="Table6.A" style:family="table-column">
      <style:table-column-properties style:column-width="8.005cm" style:rel-column-width="30856*"/>
    </style:style>
    <style:style style:name="Table6.B" style:family="table-column">
      <style:table-column-properties style:column-width="2.999cm" style:rel-column-width="11559*"/>
    </style:style>
    <style:style style:name="Table6.D" style:family="table-column">
      <style:table-column-properties style:column-width="2.999cm" style:rel-column-width="11561*"/>
    </style:style>
    <style:style style:name="Table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6.D1" style:family="table-cell">
      <style:table-cell-properties fo:background-color="transparent" fo:padding="0.097cm" fo:border="0.5pt solid #000000" style:writing-mode="page">
        <style:background-image/>
      </style:table-cell-properties>
    </style:style>
    <style:style style:name="Table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6.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7" style:family="table">
      <style:table-properties style:width="17cm" table:align="margins" fo:keep-with-next="always"/>
    </style:style>
    <style:style style:name="Table7.A" style:family="table-column">
      <style:table-column-properties style:column-width="8.005cm" style:rel-column-width="30856*"/>
    </style:style>
    <style:style style:name="Table7.B" style:family="table-column">
      <style:table-column-properties style:column-width="2.999cm" style:rel-column-width="11559*"/>
    </style:style>
    <style:style style:name="Table7.D" style:family="table-column">
      <style:table-column-properties style:column-width="2.999cm" style:rel-column-width="11561*"/>
    </style:style>
    <style:style style:name="Table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7.D1" style:family="table-cell">
      <style:table-cell-properties fo:background-color="transparent" fo:padding="0.097cm" fo:border="0.5pt solid #000000" style:writing-mode="page">
        <style:background-image/>
      </style:table-cell-properties>
    </style:style>
    <style:style style:name="Table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8" style:family="table">
      <style:table-properties style:width="17cm" table:align="margins" fo:keep-with-next="always"/>
    </style:style>
    <style:style style:name="Table8.A" style:family="table-column">
      <style:table-column-properties style:column-width="5.667cm" style:rel-column-width="21845*"/>
    </style:style>
    <style:style style:name="Table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8.C1" style:family="table-cell">
      <style:table-cell-properties fo:background-color="transparent" fo:padding="0.097cm" fo:border="0.5pt solid #000000" style:writing-mode="page">
        <style:background-image/>
      </style:table-cell-properties>
    </style:style>
    <style:style style:name="Table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text-properties fo:font-size="8pt" officeooo:rsid="001ea027" officeooo:paragraph-rsid="001ea027" style:font-size-asian="8pt" style:font-size-complex="8pt"/>
    </style:style>
    <style:style style:name="P2" style:family="paragraph" style:parent-style-name="Text_20_body">
      <style:text-properties fo:font-size="11pt" officeooo:rsid="001432b3" officeooo:paragraph-rsid="001432b3" style:font-size-asian="11pt" style:font-size-complex="11pt"/>
    </style:style>
    <style:style style:name="P3" style:family="paragraph" style:parent-style-name="Text_20_body">
      <style:text-properties fo:font-size="11pt" officeooo:rsid="001432b3" officeooo:paragraph-rsid="001d8e14" style:font-size-asian="11pt" style:font-size-complex="11pt"/>
    </style:style>
    <style:style style:name="P4" style:family="paragraph" style:parent-style-name="Text_20_body">
      <style:paragraph-properties fo:line-height="150%"/>
      <style:text-properties fo:font-size="11pt" officeooo:rsid="001432b3" officeooo:paragraph-rsid="001432b3" style:font-size-asian="11pt" style:font-size-complex="11pt"/>
    </style:style>
    <style:style style:name="P5" style:family="paragraph" style:parent-style-name="Text_20_body">
      <style:text-properties fo:font-size="11pt" officeooo:rsid="001d8e14" officeooo:paragraph-rsid="001d8e14" style:font-size-asian="11pt" style:font-size-complex="11pt"/>
    </style:style>
    <style:style style:name="P6" style:family="paragraph" style:parent-style-name="Text_20_body">
      <style:text-properties fo:font-size="11pt" officeooo:rsid="001e6dd5" officeooo:paragraph-rsid="001e6dd5" style:font-size-asian="11pt" style:font-size-complex="11pt"/>
    </style:style>
    <style:style style:name="P7" style:family="paragraph" style:parent-style-name="Text_20_body">
      <style:paragraph-properties fo:line-height="150%"/>
      <style:text-properties fo:font-size="11pt" officeooo:rsid="00295d1b" officeooo:paragraph-rsid="002b3c10" style:font-size-asian="11pt" style:font-size-complex="11pt"/>
    </style:style>
    <style:style style:name="P8" style:family="paragraph" style:parent-style-name="Text_20_body">
      <style:paragraph-properties fo:line-height="150%" fo:break-before="page"/>
      <style:text-properties fo:font-size="11pt" officeooo:rsid="00295d1b" officeooo:paragraph-rsid="002b3c10" style:font-size-asian="11pt" style:font-size-complex="11pt"/>
    </style:style>
    <style:style style:name="P9" style:family="paragraph" style:parent-style-name="Text_20_body">
      <style:text-properties fo:font-size="11pt" style:text-underline-style="solid" style:text-underline-width="auto" style:text-underline-color="font-color" officeooo:rsid="001432b3" officeooo:paragraph-rsid="001432b3" style:font-size-asian="11pt" style:font-size-complex="11pt"/>
    </style:style>
    <style:style style:name="P10" style:family="paragraph" style:parent-style-name="Text_20_body">
      <style:text-properties fo:font-size="11pt" style:text-underline-style="solid" style:text-underline-width="auto" style:text-underline-color="font-color" officeooo:rsid="001d8e14" officeooo:paragraph-rsid="001d8e14" style:font-size-asian="11pt" style:font-size-complex="11pt"/>
    </style:style>
    <style:style style:name="P11" style:family="paragraph" style:parent-style-name="Standard">
      <style:paragraph-properties fo:line-height="150%"/>
      <style:text-properties style:font-name="Arial" fo:font-size="11pt" officeooo:rsid="00069825" officeooo:paragraph-rsid="00069825" style:font-size-asian="11pt" style:font-size-complex="11pt"/>
    </style:style>
    <style:style style:name="P12" style:family="paragraph" style:parent-style-name="Standard">
      <style:paragraph-properties fo:line-height="150%"/>
      <style:text-properties style:font-name="Arial" fo:font-size="11pt" officeooo:rsid="00069825" officeooo:paragraph-rsid="0038e560" style:font-size-asian="11pt" style:font-size-complex="11pt"/>
    </style:style>
    <style:style style:name="P13" style:family="paragraph" style:parent-style-name="Standard">
      <style:paragraph-properties fo:line-height="150%"/>
      <style:text-properties style:font-name="Arial" fo:font-size="11pt" officeooo:rsid="00080748" officeooo:paragraph-rsid="00080748" style:font-size-asian="11pt" style:font-size-complex="11pt"/>
    </style:style>
    <style:style style:name="P14" style:family="paragraph" style:parent-style-name="Standard">
      <style:paragraph-properties fo:line-height="150%"/>
      <style:text-properties style:font-name="Arial" fo:font-size="11pt" officeooo:rsid="000f573a" officeooo:paragraph-rsid="000f573a" style:font-size-asian="11pt" style:font-size-complex="11pt"/>
    </style:style>
    <style:style style:name="P15" style:family="paragraph" style:parent-style-name="Text_20_body">
      <style:text-properties style:font-name="Arial" fo:font-size="11pt" officeooo:rsid="000f573a" style:font-size-asian="11pt" style:font-size-complex="11pt"/>
    </style:style>
    <style:style style:name="P16" style:family="paragraph" style:parent-style-name="Text_20_body">
      <style:text-properties style:font-name="Arial" fo:font-size="11pt" officeooo:rsid="001432b3" officeooo:paragraph-rsid="001432b3" style:font-size-asian="11pt" style:font-size-complex="11pt"/>
    </style:style>
    <style:style style:name="P17" style:family="paragraph" style:parent-style-name="Standard">
      <style:text-properties style:font-name="Arial"/>
    </style:style>
    <style:style style:name="P18" style:family="paragraph" style:parent-style-name="Standard">
      <style:text-properties style:font-name="Arial" officeooo:rsid="00069825" officeooo:paragraph-rsid="00069825"/>
    </style:style>
    <style:style style:name="P19" style:family="paragraph" style:parent-style-name="Table">
      <style:text-properties style:font-name="Arial" fo:font-size="10pt" style:font-size-asian="10pt" style:font-size-complex="10pt"/>
    </style:style>
    <style:style style:name="P20" style:family="paragraph" style:parent-style-name="Text_20_body">
      <style:text-properties style:font-name="Arial"/>
    </style:style>
    <style:style style:name="P21" style:family="paragraph" style:parent-style-name="Table">
      <style:text-properties fo:font-size="10pt" style:font-size-asian="10pt" style:font-size-complex="10pt"/>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paragraph-rsid="0017af94"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31b2cf" officeooo:paragraph-rsid="0031b2cf"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3395c6" officeooo:paragraph-rsid="003395c6"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7af94" officeooo:paragraph-rsid="0017af94"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7af94" officeooo:paragraph-rsid="0017af94" style:font-size-asian="10pt" style:font-style-asian="normal" style:font-weight-asian="bold" style:font-size-complex="10pt" style:font-style-complex="normal" style:font-weight-complex="bold"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3395c6" officeooo:paragraph-rsid="003395c6" style:font-size-asian="10pt" style:font-style-asian="normal" style:font-weight-asian="bold" style:font-size-complex="10pt" style:font-style-complex="normal" style:font-weight-complex="bold"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31b2cf" officeooo:paragraph-rsid="0031b2cf" style:font-size-asian="10pt" style:font-style-asian="normal" style:font-weight-asian="bold" style:font-size-complex="10pt" style:font-style-complex="normal" style:font-weight-complex="bold"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069825" officeooo:paragraph-rsid="00069825"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4ba22" officeooo:paragraph-rsid="0014ba22"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55bff" officeooo:paragraph-rsid="00155bff"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4ba22" officeooo:paragraph-rsid="0014ba22" style:font-size-asian="10pt" style:font-style-asian="normal" style:font-weight-asian="bold" style:font-size-complex="10pt" style:font-style-complex="normal" style:font-weight-complex="bold" style:text-overline-style="none" style:text-overline-color="font-color"/>
    </style:style>
    <style:style style:name="P3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4ba22" officeooo:paragraph-rsid="0014ba22" style:font-size-asian="10pt" style:font-style-asian="normal" style:font-weight-asian="bold" style:font-size-complex="10pt" style:font-style-complex="normal" style:font-weight-complex="bold" style:text-overline-style="none" style:text-overline-color="font-color"/>
    </style:style>
    <style:style style:name="P3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4ba22" officeooo:paragraph-rsid="0015b3d2" style:font-size-asian="10pt" style:font-style-asian="normal" style:font-weight-asian="bold" style:font-size-complex="10pt" style:font-style-complex="normal" style:font-weight-complex="bold"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55bff" officeooo:paragraph-rsid="00155bff" style:font-size-asian="10pt" style:font-style-asian="normal" style:font-weight-asian="bold" style:font-size-complex="10pt" style:font-style-complex="normal" style:font-weight-complex="bold" style:text-overline-style="none" style:text-overline-color="font-color"/>
    </style:style>
    <style:style style:name="P3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55bff" officeooo:paragraph-rsid="00155bff" style:font-size-asian="10pt" style:font-style-asian="normal" style:font-weight-asian="bold" style:font-size-complex="10pt" style:font-style-complex="normal" style:font-weight-complex="bold" style:text-overline-style="none" style:text-overline-color="font-color"/>
    </style:style>
    <style:style style:name="P4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55bff" officeooo:paragraph-rsid="0015b3d2" style:font-size-asian="10pt" style:font-style-asian="normal" style:font-weight-asian="bold" style:font-size-complex="10pt" style:font-style-complex="normal" style:font-weight-complex="bold"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080748" officeooo:paragraph-rsid="00080748" style:font-size-asian="10pt" style:font-style-asian="normal" style:font-weight-asian="bold" style:font-size-complex="10pt" style:font-style-complex="normal" style:font-weight-complex="bold"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24pt" fo:font-style="normal" fo:text-shadow="none" style:text-underline-style="none" fo:font-weight="bold" officeooo:rsid="00069825" officeooo:paragraph-rsid="00069825" style:font-size-asian="24pt" style:font-style-asian="normal" style:font-weight-asian="bold" style:font-size-complex="24pt" style:font-style-complex="normal" style:font-weight-complex="bold" style:text-overline-style="none" style:text-overline-color="font-color"/>
    </style:style>
    <style:style style:name="P44" style:family="paragraph" style:parent-style-name="Table_20_Contents">
      <style:paragraph-properties fo:text-align="start" style:justify-single-word="false"/>
      <style:text-properties fo:color="#ff0000" loext:opacity="100%" style:text-outline="false" style:text-line-through-style="none" style:text-line-through-type="none" style:font-name="Arial" fo:font-size="12pt" fo:font-style="normal" fo:text-shadow="none" style:text-underline-style="none" fo:font-weight="normal" officeooo:rsid="00069825" officeooo:paragraph-rsid="00069825"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Footnote">
      <style:text-properties fo:background-color="#dddddd"/>
    </style:style>
    <style:style style:name="P46" style:family="paragraph" style:parent-style-name="Standard">
      <style:text-properties fo:background-color="#ec9ba4"/>
    </style:style>
    <style:style style:name="P47" style:family="paragraph" style:parent-style-name="Standard">
      <style:paragraph-properties fo:margin-top="0cm" fo:margin-bottom="0cm" style:contextual-spacing="false" fo:line-height="150%"/>
      <style:text-properties fo:color="#999999" loext:opacity="100%" style:font-name="Arial" fo:font-size="11pt" officeooo:rsid="00069825" officeooo:paragraph-rsid="002d4bee" style:font-size-asian="11pt" style:font-size-complex="11pt"/>
    </style:style>
    <style:style style:name="P48" style:family="paragraph" style:parent-style-name="Standard">
      <style:paragraph-properties fo:line-height="150%"/>
      <style:text-properties fo:color="#999999" loext:opacity="100%" style:font-name="Arial" fo:font-size="11pt" officeooo:rsid="00069825" officeooo:paragraph-rsid="002d4bee" style:font-size-asian="11pt" style:font-size-complex="11pt"/>
    </style:style>
    <style:style style:name="P49" style:family="paragraph" style:parent-style-name="Standard">
      <style:paragraph-properties fo:line-height="150%"/>
      <style:text-properties fo:color="#999999" loext:opacity="100%" style:font-name="Arial" fo:font-size="11pt" officeooo:rsid="00069825" officeooo:paragraph-rsid="0038e560" style:font-size-asian="11pt" style:font-size-complex="11pt"/>
    </style:style>
    <style:style style:name="P50" style:family="paragraph" style:parent-style-name="Standard">
      <style:paragraph-properties fo:line-height="150%"/>
      <style:text-properties fo:color="#999999" loext:opacity="100%" style:font-name="Arial" fo:font-size="11pt" officeooo:rsid="00069825" officeooo:paragraph-rsid="00069825" style:font-size-asian="11pt" style:font-size-complex="11pt"/>
    </style:style>
    <style:style style:name="P51" style:family="paragraph" style:parent-style-name="Standard">
      <style:paragraph-properties fo:line-height="150%"/>
      <style:text-properties fo:color="#999999" loext:opacity="100%" style:font-name="Arial" fo:font-size="11pt" officeooo:rsid="00080748" officeooo:paragraph-rsid="00080748" style:font-size-asian="11pt" style:font-size-complex="11pt"/>
    </style:style>
    <style:style style:name="P52" style:family="paragraph" style:parent-style-name="Standard">
      <style:paragraph-properties fo:line-height="150%"/>
      <style:text-properties fo:color="#999999" loext:opacity="100%" style:font-name="Arial" fo:font-size="11pt" officeooo:rsid="000f573a" officeooo:paragraph-rsid="000f573a" style:font-size-asian="11pt" style:font-size-complex="11pt"/>
    </style:style>
    <style:style style:name="P53" style:family="paragraph" style:parent-style-name="Standard">
      <style:paragraph-properties fo:line-height="150%"/>
      <style:text-properties fo:color="#999999" loext:opacity="100%" style:font-name="Arial" fo:font-size="11pt" officeooo:rsid="000f573a" officeooo:paragraph-rsid="004b97fd" style:font-size-asian="11pt" style:font-size-complex="11pt"/>
    </style:style>
    <style:style style:name="P54" style:family="paragraph" style:parent-style-name="Text_20_body">
      <style:paragraph-properties fo:line-height="150%"/>
      <style:text-properties fo:color="#999999" loext:opacity="100%" style:font-name="Arial" fo:font-size="11pt" officeooo:rsid="000f573a" style:font-size-asian="11pt" style:font-size-complex="11pt"/>
    </style:style>
    <style:style style:name="P55" style:family="paragraph" style:parent-style-name="Text_20_body">
      <style:text-properties fo:color="#999999" loext:opacity="100%" style:font-name="Arial" fo:font-size="11pt" officeooo:rsid="000f573a" style:font-size-asian="11pt" style:font-size-complex="11pt"/>
    </style:style>
    <style:style style:name="P56" style:family="paragraph" style:parent-style-name="Text_20_body">
      <style:paragraph-properties fo:line-height="150%"/>
      <style:text-properties fo:color="#999999" loext:opacity="100%" style:font-name="Arial" fo:font-size="11pt" officeooo:rsid="001432b3" officeooo:paragraph-rsid="001432b3" style:font-size-asian="11pt" style:font-size-complex="11pt"/>
    </style:style>
    <style:style style:name="P57" style:family="paragraph" style:parent-style-name="Text_20_body">
      <style:text-properties fo:color="#999999" loext:opacity="100%" style:font-name="Arial" fo:font-size="11pt" officeooo:rsid="001432b3" officeooo:paragraph-rsid="001432b3" style:font-size-asian="11pt" style:font-size-complex="11pt"/>
    </style:style>
    <style:style style:name="P58" style:family="paragraph" style:parent-style-name="Standard">
      <style:paragraph-properties fo:line-height="150%"/>
      <style:text-properties fo:color="#999999" loext:opacity="100%" style:font-name="Arial" fo:font-size="11pt" officeooo:rsid="00069825" officeooo:paragraph-rsid="00069825" fo:background-color="#ec9ba4" style:font-size-asian="11pt" style:font-size-complex="11pt"/>
    </style:style>
    <style:style style:name="P59" style:family="paragraph" style:parent-style-name="Standard">
      <style:paragraph-properties fo:line-height="150%"/>
      <style:text-properties fo:color="#999999" loext:opacity="100%" style:font-name="Arial" fo:font-size="11pt" officeooo:rsid="000f573a" officeooo:paragraph-rsid="000f573a" fo:background-color="#dddddd" style:font-size-asian="11pt" style:font-size-complex="11pt"/>
    </style:style>
    <style:style style:name="P60" style:family="paragraph" style:parent-style-name="Standard">
      <style:paragraph-properties fo:line-height="150%"/>
      <style:text-properties fo:color="#999999" loext:opacity="100%" style:font-name="Arial" fo:font-size="11pt" officeooo:rsid="000f573a" officeooo:paragraph-rsid="004b97fd" fo:background-color="transparent" style:font-size-asian="11pt" style:font-size-complex="11pt"/>
    </style:style>
    <style:style style:name="P61" style:family="paragraph" style:parent-style-name="Text_20_body">
      <style:paragraph-properties fo:line-height="150%"/>
      <style:text-properties fo:color="#999999" loext:opacity="100%" officeooo:rsid="001432b3" officeooo:paragraph-rsid="001432b3"/>
    </style:style>
    <style:style style:name="P62" style:family="paragraph" style:parent-style-name="Text_20_body">
      <style:paragraph-properties fo:margin-top="0.201cm" fo:margin-bottom="0.201cm" style:contextual-spacing="false" fo:line-height="150%"/>
      <style:text-properties fo:color="#999999" loext:opacity="100%" officeooo:rsid="001432b3" officeooo:paragraph-rsid="001432b3"/>
    </style:style>
    <style:style style:name="P63" style:family="paragraph" style:parent-style-name="Text_20_body">
      <style:paragraph-properties fo:line-height="150%"/>
      <style:text-properties fo:color="#999999" loext:opacity="100%" fo:font-size="11pt" officeooo:rsid="001432b3" officeooo:paragraph-rsid="001432b3" style:font-size-asian="11pt" style:font-size-complex="11pt"/>
    </style:style>
    <style:style style:name="P64" style:family="paragraph" style:parent-style-name="Text_20_body">
      <style:paragraph-properties fo:line-height="150%"/>
      <style:text-properties fo:color="#999999" loext:opacity="100%" fo:font-size="11pt" officeooo:rsid="001e6dd5" officeooo:paragraph-rsid="001e6dd5" style:font-size-asian="11pt" style:font-size-complex="11pt"/>
    </style:style>
    <style:style style:name="P65" style:family="paragraph" style:parent-style-name="Text_20_body">
      <style:paragraph-properties fo:line-height="150%"/>
      <style:text-properties fo:color="#999999" loext:opacity="100%" fo:font-size="11pt" style:text-underline-style="none" officeooo:rsid="001e6dd5" officeooo:paragraph-rsid="001e6dd5" style:font-size-asian="11pt" style:font-size-complex="11pt"/>
    </style:style>
    <style:style style:name="P66" style:family="paragraph" style:parent-style-name="Text_20_body">
      <style:paragraph-properties fo:line-height="150%"/>
      <style:text-properties fo:color="#999999" loext:opacity="100%" fo:font-size="11pt" style:text-underline-style="solid" style:text-underline-width="auto" style:text-underline-color="font-color" officeooo:rsid="001e6dd5" officeooo:paragraph-rsid="001e6dd5" style:font-size-asian="11pt" style:font-size-complex="11pt"/>
    </style:style>
    <style:style style:name="P67" style:family="paragraph" style:parent-style-name="Text_20_body">
      <style:paragraph-properties fo:line-height="150%"/>
      <style:text-properties fo:color="#999999" loext:opacity="100%" fo:font-size="11pt" fo:background-color="#dddddd" style:font-size-asian="11pt" style:font-size-complex="11pt"/>
    </style:style>
    <style:style style:name="P68" style:family="paragraph" style:parent-style-name="Footnote">
      <style:text-properties officeooo:paragraph-rsid="00598f00"/>
    </style:style>
    <style:style style:name="P69" style:family="paragraph" style:parent-style-name="Heading_20_1">
      <style:text-properties style:font-name="Arial"/>
    </style:style>
    <style:style style:name="P70" style:family="paragraph" style:parent-style-name="Heading_20_1">
      <style:paragraph-properties fo:break-before="page"/>
      <style:text-properties style:font-name="Arial"/>
    </style:style>
    <style:style style:name="P71" style:family="paragraph" style:parent-style-name="Heading_20_1">
      <style:paragraph-properties fo:break-before="page"/>
    </style:style>
    <style:style style:name="P72" style:family="paragraph" style:parent-style-name="Heading_20_2">
      <style:text-properties style:font-name="Arial"/>
    </style:style>
    <style:style style:name="P73" style:family="paragraph" style:parent-style-name="Heading_20_2">
      <style:text-properties style:font-name="Arial" fo:font-size="16pt" officeooo:rsid="000f573a" style:font-size-asian="16pt" style:font-size-complex="16pt"/>
    </style:style>
    <style:style style:name="P74" style:family="paragraph" style:parent-style-name="Heading_20_2">
      <style:text-properties fo:font-size="16pt" style:font-size-asian="16pt" style:font-size-complex="16pt"/>
    </style:style>
    <style:style style:name="P75" style:family="paragraph" style:parent-style-name="Heading_20_2">
      <style:text-properties fo:font-size="10pt" style:font-size-asian="10pt" style:font-size-complex="10pt"/>
    </style:style>
    <style:style style:name="P76" style:family="paragraph" style:parent-style-name="Heading_20_5">
      <style:text-properties fo:font-size="11pt" style:font-size-asian="11pt" style:font-size-complex="11pt"/>
    </style:style>
    <style:style style:name="P77" style:family="paragraph" style:parent-style-name="Standard" style:list-style-name="L1">
      <style:paragraph-properties fo:line-height="150%"/>
      <style:text-properties style:font-name="Arial" fo:font-size="11pt" officeooo:rsid="00080748" officeooo:paragraph-rsid="00080748" style:font-size-asian="11pt" style:font-size-complex="11pt"/>
    </style:style>
    <style:style style:name="P78" style:family="paragraph" style:parent-style-name="Standard" style:list-style-name="L2">
      <style:paragraph-properties fo:line-height="150%"/>
      <style:text-properties style:font-name="Arial" fo:font-size="11pt" officeooo:rsid="00080748" officeooo:paragraph-rsid="00080748" style:font-size-asian="11pt" style:font-size-complex="11pt"/>
    </style:style>
    <style:style style:name="P79" style:family="paragraph" style:parent-style-name="Standard" style:list-style-name="L3">
      <style:paragraph-properties fo:line-height="150%"/>
      <style:text-properties style:font-name="Arial" fo:font-size="11pt" officeooo:rsid="00080748" officeooo:paragraph-rsid="00080748" style:font-size-asian="11pt" style:font-size-complex="11pt"/>
    </style:style>
    <style:style style:name="P80" style:family="paragraph" style:parent-style-name="Standard" style:list-style-name="L4">
      <style:paragraph-properties fo:line-height="150%"/>
      <style:text-properties style:font-name="Arial" fo:font-size="11pt" officeooo:rsid="00080748" officeooo:paragraph-rsid="002dcdff" style:font-size-asian="11pt" style:font-size-complex="11pt"/>
    </style:style>
    <style:style style:name="P81" style:family="paragraph" style:parent-style-name="Standard" style:list-style-name="L4">
      <style:paragraph-properties fo:line-height="150%"/>
      <style:text-properties style:font-name="Arial" fo:font-size="11pt" officeooo:rsid="00080748" officeooo:paragraph-rsid="00080748" style:font-size-asian="11pt" style:font-size-complex="11pt"/>
    </style:style>
    <style:style style:name="P82" style:family="paragraph" style:parent-style-name="Standard" style:list-style-name="L4">
      <style:paragraph-properties fo:line-height="150%"/>
      <style:text-properties style:font-name="Arial" fo:font-size="11pt" officeooo:rsid="003611d5" officeooo:paragraph-rsid="00080748" fo:background-color="#dddddd" style:font-size-asian="11pt" style:font-size-complex="11pt"/>
    </style:style>
    <style:style style:name="P83" style:family="paragraph" style:parent-style-name="Standard" style:list-style-name="L4">
      <style:paragraph-properties fo:line-height="150%"/>
      <style:text-properties fo:color="#999999" loext:opacity="100%" style:font-name="Arial" fo:font-size="11pt" officeooo:rsid="00080748" officeooo:paragraph-rsid="002dcdff" style:font-size-asian="11pt" style:font-size-complex="11pt"/>
    </style:style>
    <style:style style:name="P84" style:family="paragraph" style:parent-style-name="Standard" style:list-style-name="L4">
      <style:paragraph-properties fo:line-height="150%"/>
      <style:text-properties fo:color="#999999" loext:opacity="100%" style:font-name="Arial" fo:font-size="11pt" officeooo:rsid="00080748" officeooo:paragraph-rsid="00080748" style:font-size-asian="11pt" style:font-size-complex="11pt"/>
    </style:style>
    <style:style style:name="P85" style:family="paragraph" style:parent-style-name="Standard" style:list-style-name="L4">
      <style:paragraph-properties fo:line-height="150%"/>
      <style:text-properties fo:color="#999999" loext:opacity="100%" style:font-name="Arial" fo:font-size="11pt" officeooo:rsid="00080748" officeooo:paragraph-rsid="00080748" fo:background-color="#dddddd" style:font-size-asian="11pt" style:font-size-complex="11pt"/>
    </style:style>
    <style:style style:name="T1" style:family="text">
      <style:text-properties officeooo:rsid="002d4bee"/>
    </style:style>
    <style:style style:name="T2" style:family="text">
      <style:text-properties fo:font-variant="normal" fo:text-transform="none" fo:color="#808080" loext:opacity="100%" style:text-line-through-style="none" style:text-line-through-type="none" style:font-name="Arial" fo:font-size="10pt" fo:font-style="normal" style:text-underline-style="none" fo:font-weight="normal" style:text-blinking="false" fo:background-color="transparent" loext:char-shading-value="0"/>
    </style:style>
    <style:style style:name="T3" style:family="text">
      <style:text-properties fo:font-variant="normal" fo:text-transform="none" fo:color="#808080" loext:opacity="100%" style:text-line-through-style="none" style:text-line-through-type="none" style:font-name="Arial" fo:font-size="10pt" fo:font-style="normal" style:text-underline-style="none" fo:font-weight="normal" style:text-blinking="false" fo:background-color="#dddddd" loext:char-shading-value="0"/>
    </style:style>
    <style:style style:name="T4" style:family="text">
      <style:text-properties fo:font-variant="normal" fo:text-transform="none" fo:color="#808080" loext:opacity="100%" style:text-line-through-style="none" style:text-line-through-type="none" style:font-name="Arial" fo:font-size="10pt" fo:font-style="normal" style:text-underline-style="none" fo:font-weight="normal" style:text-blinking="false" fo:background-color="#dddddd" loext:char-shading-value="0"/>
    </style:style>
    <style:style style:name="T5" style:family="text">
      <style:text-properties fo:font-variant="normal" fo:text-transform="none" fo:color="#808080" loext:opacity="100%" style:text-line-through-style="none" style:text-line-through-type="none" style:font-name="arial" fo:font-size="10pt" fo:font-style="normal" style:text-underline-style="solid" style:text-underline-width="auto" style:text-underline-color="font-color" fo:font-weight="normal" style:text-blinking="false" fo:background-color="transparent" loext:char-shading-value="0" style:font-size-asian="10pt" style:font-size-complex="10pt"/>
    </style:style>
    <style:style style:name="T6" style:family="text">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dddddd" loext:char-shading-value="0"/>
    </style:style>
    <style:style style:name="T7" style:family="text">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dddddd" loext:char-shading-value="0" style:font-size-asian="10pt" style:font-size-complex="10pt"/>
    </style:style>
    <style:style style:name="T8" style:family="text">
      <style:text-properties style:font-name="Arial"/>
    </style:style>
    <style:style style:name="T9" style:family="text">
      <style:text-properties style:font-name="Arial" fo:font-size="11pt" style:font-size-asian="11pt" style:font-size-complex="11pt"/>
    </style:style>
    <style:style style:name="T10" style:family="text">
      <style:text-properties style:font-name="Arial" fo:font-size="11pt" fo:font-weight="bold" style:font-size-asian="11pt" style:font-weight-asian="bold" style:font-size-complex="11pt" style:font-weight-complex="bold"/>
    </style:style>
    <style:style style:name="T11" style:family="text">
      <style:text-properties style:font-name="Arial" officeooo:rsid="00123c17"/>
    </style:style>
    <style:style style:name="T12" style:family="text">
      <style:text-properties officeooo:rsid="001d8e14"/>
    </style:style>
    <style:style style:name="T13" style:family="text">
      <style:text-properties style:font-name="arial" fo:font-size="10pt" style:font-size-asian="10pt" style:font-size-complex="10pt"/>
    </style:style>
    <style:style style:name="T14" style:family="text">
      <style:text-properties officeooo:rsid="0038944d"/>
    </style:style>
    <style:style style:name="T15" style:family="text">
      <style:text-properties officeooo:rsid="003bf421"/>
    </style:style>
    <style:style style:name="T16" style:family="text">
      <style:text-properties fo:color="#999999" loext:opacity="100%"/>
    </style:style>
    <style:style style:name="T17" style:family="text">
      <style:text-properties fo:background-color="#dddddd" loext:char-shading-value="0"/>
    </style:style>
    <style:style style:name="T18" style:family="text">
      <style:text-properties officeooo:rsid="0046adcd" fo:background-color="#dddddd" loext:char-shading-value="0"/>
    </style:style>
    <style:style style:name="T19" style:family="text">
      <style:text-properties officeooo:rsid="004731a2" fo:background-color="#dddddd" loext:char-shading-value="0"/>
    </style:style>
    <style:style style:name="T20" style:family="text">
      <style:text-properties officeooo:rsid="00476370" fo:background-color="#dddddd" loext:char-shading-value="0"/>
    </style:style>
    <style:style style:name="T21" style:family="text">
      <style:text-properties officeooo:rsid="00535bb2" fo:background-color="#dddddd" loext:char-shading-value="0"/>
    </style:style>
    <style:style style:name="T22" style:family="text">
      <style:text-properties officeooo:rsid="00535da5" fo:background-color="#dddddd" loext:char-shading-value="0"/>
    </style:style>
    <style:style style:name="T23" style:family="text">
      <style:text-properties officeooo:rsid="00598f00" fo:background-color="#dddddd" loext:char-shading-value="0"/>
    </style:style>
    <style:style style:name="T24" style:family="text">
      <style:text-properties officeooo:rsid="0048de85"/>
    </style:style>
    <style:style style:name="T25" style:family="text">
      <style:text-properties officeooo:rsid="004c4b89"/>
    </style:style>
    <style:style style:name="T26" style:family="text">
      <style:text-properties fo:background-color="transparent" loext:char-shading-value="0"/>
    </style:style>
    <style:style style:name="T27" style:family="text">
      <style:text-properties officeooo:rsid="003a8de5" fo:background-color="transparent" loext:char-shading-value="0"/>
    </style:style>
    <style:style style:name="T28" style:family="text">
      <style:text-properties officeooo:rsid="003bf421" fo:background-color="transparent" loext:char-shading-value="0"/>
    </style:style>
    <style:style style:name="T29" style:family="text">
      <style:text-properties officeooo:rsid="00574e23"/>
    </style:style>
    <style:style style:name="T30" style:family="text">
      <style:text-properties officeooo:rsid="00593c62"/>
    </style:style>
    <style:style style:name="T31" style:family="text">
      <style:text-properties officeooo:rsid="00598f00"/>
    </style:style>
    <style:style style:name="T32" style:family="text">
      <style:text-properties fo:font-size="10pt" fo:background-color="#dddddd" loext:char-shading-value="0" style:font-size-asian="10pt" style:font-size-complex="10pt"/>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emplate-name="Default Style">
        <table:table-column table:style-name="Table1.A"/>
        <table:table-row>
          <table:table-cell table:style-name="Table1.A1" office:value-type="string">
            <text:p text:style-name="P43">Instructions and Template</text:p>
          </table:table-cell>
        </table:table-row>
        <table:table-row>
          <table:table-cell table:style-name="Table1.A2" office:value-type="string">
            <text:p text:style-name="P31">For Base4NFDI Basic Service Proposals</text:p>
            <text:p text:style-name="P31"><text:span text:style-name="T1">Integration</text:span> Phase</text:p>
            <text:p text:style-name="P31"/>
            <text:p text:style-name="P44">Version <text:span text:style-name="T1">2</text:span>.<text:span text:style-name="T1">1</text:span></text:p>
            <text:p text:style-name="P44">2024-11-1<text:span text:style-name="T25">9</text:span></text:p>
          </table:table-cell>
        </table:table-row>
      </table:table>
      <text:p text:style-name="P17"/>
      <text:h text:style-name="P69" text:outline-level="1">General Instructions</text:h>
      <text:p text:style-name="P18"/>
      <text:p text:style-name="P47">The proposal template provides a mandatory structure and a number of tables to be completed. Apart from that, applicants may decide how to present the content. All sections of text in grey are intended to provide guidance for completing the proposal and should be deleted in your proposal submission.</text:p>
      <text:p text:style-name="P47"/>
      <text:p text:style-name="P12"><text:span text:style-name="T16">Proposals for Base4NFDI Basic Services must be submitted via the spokesperson of the NFDI Section supporting the proposal to </text:span><text:a xlink:type="simple" xlink:href="mailto:base4nfdi-office@lists.nfdi.de" text:style-name="Internet_20_link" text:visited-style-name="Visited_20_Internet_20_Link">base4nfdi-office@lists.nfdi.de</text:a><text:span text:style-name="T16"> in PDF format. This implies that the proposal as well as results and work progress of the Basic Service has been presented and discussed in a Section meeting and was met with approval.</text:span></text:p>
      <text:p text:style-name="P49"/>
      <text:p text:style-name="P49">Further information about the next submission deadline and the whole evaluation process can be found at the Base4NFDI website, which will be updated continuously<text:note text:id="ftn1" text:note-class="footnote"><text:note-citation>1</text:note-citation><text:note-body><text:p text:style-name="Standard"><text:bookmark text:name="docs-internal-guid-2dda851f-7fff-1aa3-b284-0b3dc3c83ce7"/><text:span text:style-name="T5"><text:s/></text:span><text:a xlink:type="simple" xlink:href="about:blank" text:style-name="Internet_20_link" text:visited-style-name="Visited_20_Internet_20_Link"><text:span text:style-name="T13">https://base4nfdi.de/process/how-to-apply</text:span></text:a></text:p></text:note-body></text:note><text:note text:id="ftn2" text:note-class="footnote"><text:note-citation>2</text:note-citation><text:note-body><text:p text:style-name="Standard"><text:bookmark text:name="docs-internal-guid-670383f5-7fff-8d83-1a24-8bfedc04420b"/><text:span text:style-name="T5"><text:s/></text:span><text:a xlink:type="simple" xlink:href="about:blank" text:style-name="Internet_20_link" text:visited-style-name="Visited_20_Internet_20_Link"><text:span text:style-name="T13">https://base4nfdi.de/process/decision-making</text:span></text:a></text:p></text:note-body></text:note>. Proposals must be written in A4 format, 11 pt Arial font with line spacing of 1.5. The length of the proposal may vary depending on the complexity of the proposed service but may not exceed 15 pages (excluding cover page, financial tables of chapter 6 and appendix). A different font or line spacing may be used in tables, figures, footnotes and the list of references, provided the text is still easy to read. The proposal and appendices are to be written in English (BE). Please use the proposal template contained in part B of this form.</text:p>
      <text:p text:style-name="P49"/>
      <text:p text:style-name="P48">The requested funding amounts should not include programme allowances (for indirect project costs). Budgeted allowances will come from Base4NFDI flex funds and vary by the phase (initialisation, integration, ramping up for operation) for which funding is requested. </text:p>
      <text:p text:style-name="P48">Funding – with the exception of well-argued cases – will be limited to a maximum of two years and a maximum of €447.300,00 per year<text:note text:id="ftn3" text:note-class="footnote"><text:note-citation>3</text:note-citation><text:note-body><text:p text:style-name="P46"><text:bookmark text:name="docs-internal-guid-d7ee72fa-7fff-e133-330f-48765d8a7602"/><text:span text:style-name="T2"><text:s/></text:span><text:span text:style-name="T4">An additional financial top-up to the stated amount - to compensate increased personnel costs based on updated DFG Personnnel Rates - is fully subject to the decision of the NFDI Consortia Assembly. Relevant information will be published as soon as possible.</text:span></text:p></text:note-body></text:note>.</text:p>
      <text:p text:style-name="P50"><text:soft-page-break/></text:p>
      <text:p text:style-name="P11"><text:span text:style-name="T16">For further information please refer to </text:span><text:a xlink:type="simple" xlink:href="https://base4nfdi.de/" text:style-name="Internet_20_link" text:visited-style-name="Visited_20_Internet_20_Link">https://base4nfdi.de</text:a><text:span text:style-name="T16"> or contact Base4NFDI base4nfdi-office@lists.nfdi.de whenever answers are not available online.</text:span></text:p>
      <text:p text:style-name="P58"><text:span text:style-name="T26">Changes to version 2.</text:span><text:span text:style-name="T27">1</text:span><text:span text:style-name="T26"> of this document (2024-06-03) are highlighted with </text:span><text:span text:style-name="T17">grey</text:span><text:span text:style-name="T26"> background colour. Change notes can be found on </text:span><text:a xlink:type="simple" xlink:href="http://www.base4nfdi.de/" text:style-name="Internet_20_link" text:visited-style-name="Visited_20_Internet_20_Link"><text:span text:style-name="T28">www.</text:span></text:a><text:a xlink:type="simple" xlink:href="http://www.base4nfdi.de/" text:style-name="Internet_20_link" text:visited-style-name="Visited_20_Internet_20_Link"><text:span text:style-name="T26">base4nfdi.de</text:span></text:a><text:span text:style-name="T26">. Please remove all remaining background highlighting for the final proposal.</text:span></text:p>
      <text:h text:style-name="P70" text:outline-level="1">Proposal Template – <text:span text:style-name="T15">Integration</text:span> Phase</text:h>
      <text:h text:style-name="P72" text:outline-level="2">General Information</text:h>
      <text:p text:style-name="P20"/>
      <text:list xml:id="list1249562656" text:style-name="L1">
        <text:list-item>
          <text:p text:style-name="P77">Name of proposed Basic Service (in English)</text:p>
        </text:list-item>
        <text:list-item>
          <text:p text:style-name="P77">Acronym of the proposed Basic Service</text:p>
        </text:list-item>
        <text:list-item>
          <text:p text:style-name="P77">Service "subtitle" explaining key functionality </text:p>
        </text:list-item>
        <text:list-item>
          <text:p text:style-name="P77">Corresponding NFDI Section</text:p>
        </text:list-item>
        <text:list-item>
          <text:p text:style-name="P77">Lead institution</text:p>
        </text:list-item>
      </text:list>
      <text:p text:style-name="P13"><text:tab/><text:span text:style-name="T16">The lead institution is the coordinating institute for the Basic Service for the current stage of <text:tab/>development. </text:span></text:p>
      <text:p text:style-name="P51"><text:tab/>Please enter the institute’s name and address.</text:p>
      <text:list xml:id="list3924243256" text:style-name="L2">
        <text:list-item>
          <text:p text:style-name="P78">Name of lead institution principal investigator</text:p>
        </text:list-item>
      </text:list>
      <text:p text:style-name="P13"><text:tab/><text:span text:style-name="T16">The primary contact and coordinator of the Basic Service.</text:span></text:p>
      <text:p text:style-name="P51"><text:tab/>Please enter the name and email address.</text:p>
      <text:list xml:id="list1315722621" text:style-name="L3">
        <text:list-item>
          <text:p text:style-name="P79">Participating institutions</text:p>
        </text:list-item>
      </text:list>
      <text:p text:style-name="P13"/>
      <table:table table:name="Table2" table:style-name="Table2" table:template-name="Default Style">
        <table:table-column table:style-name="Table2.A" table:number-columns-repeated="5"/>
        <table:table-row table:style-name="Table2.1">
          <table:table-cell table:style-name="Table2.A1" office:value-type="string">
            <text:p text:style-name="P42">Principal Investigator</text:p>
          </table:table-cell>
          <table:table-cell table:style-name="Table2.A1" office:value-type="string">
            <text:p text:style-name="P42">Institution, location</text:p>
          </table:table-cell>
          <table:table-cell table:style-name="Table2.A1" office:value-type="string">
            <text:p text:style-name="P42">Contact E-mail</text:p>
          </table:table-cell>
          <table:table-cell table:style-name="Table2.A1" office:value-type="string">
            <text:p text:style-name="P42">Member in [consortium]<text:note text:id="ftn4" text:note-class="footnote"><text:note-citation>4</text:note-citation><text:note-body><text:p text:style-name="Footnote">Name one DFG consortium the institution is or has a route to become a member of and through which funds should be appropriated if this proposal is approved.</text:p></text:note-body></text:note></text:p>
          </table:table-cell>
          <table:table-cell table:style-name="Table2.E1" office:value-type="string">
            <text:p text:style-name="P42">Funding requested [yes | no]</text:p>
          </table:table-cell>
        </table:table-row>
        <table:table-row>
          <table:table-cell table:style-name="Table2.A2" office:value-type="string">
            <text:p text:style-name="P32"/>
          </table:table-cell>
          <table:table-cell table:style-name="Table2.A2" office:value-type="string">
            <text:p text:style-name="P32"/>
          </table:table-cell>
          <table:table-cell table:style-name="Table2.A2" office:value-type="string">
            <text:p text:style-name="P32"/>
          </table:table-cell>
          <table:table-cell table:style-name="Table2.A2" office:value-type="string">
            <text:p text:style-name="P32"/>
          </table:table-cell>
          <table:table-cell table:style-name="Table2.E2" office:value-type="string">
            <text:p text:style-name="P32"/>
          </table:table-cell>
        </table:table-row>
      </table:table>
      <text:p text:style-name="P19">Table <text:sequence text:ref-name="refTable0" text:name="Table" text:formula="ooow:Table+1" style:num-format="1">1</text:sequence>: List of participating institutions</text:p>
      <text:p text:style-name="P13"/>
      <text:p text:style-name="P13"><text:tab/><text:span text:style-name="T16">List all participating institutions. If applicable, make clear if there are partner institutions <text:tab/>without funding. </text:span></text:p>
      <text:list xml:id="list1210118977" text:style-name="L4">
        <text:list-item>
          <text:p text:style-name="P80">Initialisation Phase</text:p>
          <text:p text:style-name="P83">Provide information on the start date of the initialisation phase, the planned runtime and the estimated end (month / year).</text:p>
        </text:list-item>
        <text:list-item>
          <text:p text:style-name="P81">Planned duration of the integration phase</text:p>
          <text:p text:style-name="P84">The integration phase typically runs 2 years. </text:p>
        </text:list-item>
        <text:list-item>
          <text:p text:style-name="P82">Statement on efforts required by consortia for integration of service</text:p>
          <text:p text:style-name="P85">Briefly explain what is required or what effort is needed by the consortia to integrate your service (time, personnel, technical, organisational or other requirements, etc.). (max. <text:span text:style-name="T29">200</text:span> words)</text:p>
        </text:list-item>
        <text:list-item>
          <text:p text:style-name="P81">Summary of the proposal in English and German</text:p>
          <text:p text:style-name="P84">up to 1,500 characters each, including spaces</text:p>
        </text:list-item>
      </text:list>
      <text:p text:style-name="P13"><text:soft-page-break/></text:p>
      <text:h text:style-name="P73" text:outline-level="2">Summary of Initialisation Phase Results (max 3 pages)</text:h>
      <text:h text:style-name="Heading_20_3" text:outline-level="3">Change in Background and Motivation since the start of the Initialisation Phase</text:h>
      <text:p text:style-name="P54">Are there any changes compared to the proposal in the Initialisation Phase? If yes, please explain briefly, if no, please state ‘There are no changes compared to the proposal in the initialisation phase’.</text:p>
      <text:p text:style-name="P54">If there have been any conditions or notes for the application for the integration phase issued by the Technical Expert Committee in their proposal review for the initialisation phase, please share details on how these issues were addressed or resolved / what changes were made to the work plan?</text:p>
      <text:h text:style-name="Heading_20_3" text:outline-level="3">Results of Initialisation Phase</text:h>
      <text:p text:style-name="P54">Please report on the status and results of initialisation phase work and on deviations from the proposed work plan. Please also describe the work that still needs to be completed by the end of the initialisation phase in order to begin the orderly transition to the integration phase.</text:p>
      <text:h text:style-name="Heading_20_4" text:outline-level="4">Interim report on requirements for finalisation of the initialisation phase</text:h>
      <text:p text:style-name="P54">Please provide an overview on the Base4NFDI Initialisation Phase requirements - as listed below - for finalisation of the initialisation phase that reflects the current status of service development. The overview should contain information on the status of each requirement, a summary of outcomes (e.g., links to publications, repositories or other documentation) and if necessary an outlook on plans for completion until the end of the current phase. <text:span text:style-name="T17">All relevant information should be in this proposal, and detailed information is documented in the Open Project report. Further information is documented elsewhere</text:span><text:span text:style-name="T17"><text:note text:id="ftn5" text:note-class="footnote"><text:note-citation>5</text:note-citation><text:note-body><text:p text:style-name="P45">Base4NFDI - Requirements for Completion of Initialisation Phase <text:a xlink:type="simple" xlink:href="https://zenodo.org/records/11519611" text:style-name="Internet_20_link" text:visited-style-name="Visited_20_Internet_20_Link">https://zenodo.org/records/11519611</text:a></text:p></text:note-body></text:note></text:span><text:span text:style-name="T17">. </text:span></text:p>
      <text:p text:style-name="P54">The complete documentation on each requirement can be found in Open Project, containing information on target group definitions for the service, use cases and benefit descriptions per target group, results from preparational work, and preliminary concepts (e.g., technical, implementation and training). A current version of this documentation in Open Project will be provided as an export in the form of a PDF report as an attachment to this proposal. <text:s/><text:span text:style-name="T17">A more detailed how to guide can be found elsewhere</text:span><text:span text:style-name="T17"><text:note text:id="ftn6" text:note-class="footnote"><text:note-citation>6</text:note-citation><text:note-body><text:p text:style-name="P45">Base4NFDI - HowTo: Reporting in Initialisation Phase <text:a xlink:type="simple" xlink:href="https://zenodo.org/records/13384157" text:style-name="Internet_20_link" text:visited-style-name="Visited_20_Internet_20_Link">https://zenodo.org/records/13384157</text:a></text:p></text:note-body></text:note></text:span><text:span text:style-name="T17">.</text:span></text:p>
      <text:h text:style-name="Heading_20_5" text:outline-level="5">Requirements analysis (D1.4.1)</text:h>
      <text:p text:style-name="P15">Due: 3 months after start date</text:p>
      <text:p text:style-name="P15"><text:soft-page-break/>Percent finished<text:span text:style-name="T16"> [via Open Project]</text:span>:</text:p>
      <text:p text:style-name="P15">Status: <text:span text:style-name="T16">survey | analysis | report / planned | running | finished</text:span></text:p>
      <text:p text:style-name="P15">Overview of relevant outcomes: <text:span text:style-name="T16">Name/link to relevant outcomes. A comprehensive summary can be found in the Open Project attachment to this proposal.</text:span></text:p>
      <text:p text:style-name="P15">Outlook: <text:span text:style-name="T16">[If not finished 100 %, how do you plan to proceed?]</text:span></text:p>
      <text:h text:style-name="Heading_20_5" text:outline-level="5">Software evaluation (D1.4.2)</text:h>
      <text:p text:style-name="P15">Due: 6 months after start date</text:p>
      <text:p text:style-name="P15">Percent finished <text:span text:style-name="T16">[via Open Project]</text:span>:</text:p>
      <text:p text:style-name="P15">Status: <text:span text:style-name="T16">analysis | report / planned | running | finished</text:span></text:p>
      <text:p text:style-name="P15">Overview of relevant outcomes: <text:span text:style-name="T16">Name/link to relevant outcomes. A comprehensive summary can be found in the Open Project attachment to this proposal.</text:span></text:p>
      <text:p text:style-name="P15">Outlook:<text:span text:style-name="T16"> [If not finished 100 %, how do you plan to proceed?]</text:span></text:p>
      <text:h text:style-name="Heading_20_5" text:outline-level="5">Service design (D1.4.3)</text:h>
      <text:p text:style-name="P15">Due: 6 months after start date</text:p>
      <text:p text:style-name="P15">Percent finished <text:span text:style-name="T16">[via Open Project]</text:span>:</text:p>
      <text:p text:style-name="P15">Status: <text:span text:style-name="T16">analysis | report / planned | running | finished</text:span></text:p>
      <text:p text:style-name="P15">Overview of relevant outcomes: <text:span text:style-name="T16">Name/link to relevant outcomes. A comprehensive summary can be found in the Open Project attachment to this proposal.</text:span></text:p>
      <text:p text:style-name="P15">Outlook: <text:span text:style-name="T16">[If not finished 100 %, how do you plan to proceed?]</text:span></text:p>
      <text:h text:style-name="Heading_20_5" text:outline-level="5">Service prototype (D1.4.4)</text:h>
      <text:p text:style-name="P15">Due: 12 months after start date</text:p>
      <text:p text:style-name="P15">Percent finished <text:span text:style-name="T16">[via Open Project]</text:span>:</text:p>
      <text:p text:style-name="P15">Status:<text:span text:style-name="T16"> prototype / planned | running | finished</text:span></text:p>
      <text:p text:style-name="P15">Overview of relevant outcomes: <text:span text:style-name="T16">Name/link to relevant outcomes. A comprehensive summary can be found in the Open Project attachment to this proposal.</text:span></text:p>
      <text:p text:style-name="P15">Outlook:<text:span text:style-name="T16"> [If not finished 100 %, how do you plan to proceed?]</text:span></text:p>
      <text:h text:style-name="Heading_20_5" text:outline-level="5">Service piloting and user testing (D1.4.5)</text:h>
      <text:p text:style-name="P15">Due: 12 months after start date</text:p>
      <text:p text:style-name="P15">Percent finished <text:span text:style-name="T16">[via Open Project]</text:span>:</text:p>
      <text:p text:style-name="P15">Status<text:span text:style-name="T16">: piloting / planned | running | finished</text:span></text:p>
      <text:p text:style-name="P15">Overview of relevant outcomes: <text:span text:style-name="T16">Name/link to relevant outcomes. A comprehensive summary can be found in the Open Project attachment to this proposal.</text:span></text:p>
      <text:p text:style-name="P15">Outlook: <text:span text:style-name="T16">[If not finished 100 %, how do you plan to proceed?]</text:span></text:p>
      <text:p text:style-name="P55"><text:soft-page-break/>Attach a current version of the documentation in Open Project as an export in the form of a PDF report from the TA1 Work Space with up-to-date information on D1.4.1 - D1.4.5. </text:p>
      <text:h text:style-name="Heading_20_4" text:outline-level="4">Other </text:h>
      <text:p text:style-name="P54">[Optional] Additional information on outcomes of the initialisation phase <text:span text:style-name="T17">(e.g. the number of workshops and/or educational events provided and resources (documentation, reports, designs, training..) published if not covered above).</text:span></text:p>
      <text:h text:style-name="Heading_20_3" text:outline-level="3">Update on Technical Readiness Level (TRL) of the proposed Basic Service</text:h>
      <text:p text:style-name="P52">Please provide an updated Technical Readiness Level (TRL) of the proposed Basic Service. Supply a TRL of the current version of your Basic Service framework (at the time of application for integration) and the targeted TRL by the end of the initialisation phase. <text:span text:style-name="T17">The required minimum TRL to enter the integration phase is 5-6</text:span><text:span text:style-name="T17"><text:note text:id="ftn7" text:note-class="footnote"><text:note-citation>7</text:note-citation><text:note-body><text:p text:style-name="Footnote"><text:a xlink:type="simple" xlink:href="https://base4nfdi.de/process/criteria-for-basic-services" text:style-name="Internet_20_link" text:visited-style-name="Visited_20_Internet_20_Link">https://base4nfdi.de/process/criteria-for-basic-services</text:a> </text:p></text:note-body></text:note></text:span>. For the definition see the initialisation phase template<text:note text:id="ftn8" text:note-class="footnote"><text:note-citation>8</text:note-citation><text:note-body><text:p text:style-name="Footnote"><text:span text:style-name="T16">Most recent version can be downloaded from: </text:span><text:a xlink:type="simple" xlink:href="https://base4nfdi.de/resources/templates" text:style-name="Internet_20_link" text:visited-style-name="Visited_20_Internet_20_Link">https://base4nfdi.de/resources/templates</text:a> </text:p></text:note-body></text:note>.</text:p>
      <text:p text:style-name="P52"/>
      <text:h text:style-name="Heading_20_2" text:outline-level="2">Working Concept for the development of the Basic Service (max 2.5 pages)</text:h>
      <text:p text:style-name="P52">Describe the overall concept for the development of the Basic Service with regard to the integration and ramp-up phase. Describe the integration phase in more detail. Note that for the integration phase the involvement of the consortia, the first outline of a business and operational model and concepts for training (relating to identified target groups and content) as well as outreach need to be addressed.</text:p>
      <text:h text:style-name="Heading_20_3" text:outline-level="3">Service Integration Concept</text:h>
      <text:p text:style-name="P52">Describe in particular the integration with the services of the partner consortia. Also address your strategy to ensure interoperability with relevant consortia services (e.g., workshops, incubators, engagement). Summarise your awareness of how your service engages with the NFDI landscape at technical, semantic, organisational and / or legal level - based on the findings from the initialisation phase. Where applicable, describe how your service is built based on commonly accepted community standards. </text:p>
      <text:p text:style-name="P52">What key performance indicators (KPIs) will be used to measure the success of your service by the end of the integration phase? Consider basic technical KPIs for your service but also in regard to communication in training activities. Please remember that during the ramp-up phase, the service needs to scale to a larger user group. Clear estimates for requirements should be determined by the end of the integration phase. <text:span text:style-name="T19">We recommend that you consider a </text:span><text:span text:style-name="T18">consultation with the Base4NFDI team, e.g. the Service Stewards </text:span><text:span text:style-name="T22">and TA2</text:span><text:span text:style-name="T18">, on this topic.</text:span></text:p>
      <text:p text:style-name="P59"><text:soft-page-break/>Please explicitly state if you plan to make any changes to the openness concept (e.g., use of non-openly licensed software components, restrictions on openly licensed publication of code or other output, or the incorporation of proprietary software). </text:p>
      <text:p text:style-name="P59">Please clarify any changes regarding overlap with EOSC EU Node services<text:note text:id="ftn9" text:note-class="footnote"><text:note-citation>9</text:note-citation><text:note-body><text:p text:style-name="Footnote"><text:a xlink:type="simple" xlink:href="https://open-science-cloud.ec.europa.eu/services" text:style-name="Internet_20_link" text:visited-style-name="Visited_20_Internet_20_Link">https://open-science-cloud.ec.europa.eu/services</text:a> </text:p></text:note-body></text:note>, taking into account the development of new services within the EU Node and provide an updated assessment if you service will be complementary, <text:span text:style-name="T30">overlapping</text:span>, or an entirely new offering.</text:p>
      <text:h text:style-name="Heading_20_3" text:outline-level="3">Future Development and Ramp-up Outlook</text:h>
      <text:p text:style-name="P52">Describe the envisaged transition to the ramp-up phase. Please describe which quality criteria you consider relevant for your service (e.g., what users can and cannot expect, availability, support, uptime, etc.) <text:span text:style-name="T20">and how your business model </text:span><text:span text:style-name="T23">for eventual service provisioning would look like</text:span><text:span text:style-name="T20">.</text:span></text:p>
      <text:p text:style-name="P52">How do you envisage your service becoming interoperable with the EOSC EU services<text:note text:id="ftn10" text:note-class="footnote"><text:note-citation>10</text:note-citation><text:note-body><text:p text:style-name="P68"><text:a xlink:type="simple" xlink:href="https://open-science-cloud.ec.europa.eu/" text:style-name="Internet_20_link" text:visited-style-name="Visited_20_Internet_20_Link">https://open-science-cloud.ec.europa.eu</text:a></text:p></text:note-body></text:note> or describe any plans to integrate with or reuse elements of these services. <text:span text:style-name="T17">A comprehensive summary is provided in this policy paper</text:span><text:span text:style-name="T17"><text:note text:id="ftn11" text:note-class="footnote"><text:note-citation>11</text:note-citation><text:note-body><text:p text:style-name="Footnote"><text:span text:style-name="T16">Base4NFDI Policy Paper: "Base4NFDI Services and EOSC: Guidance for Interoperability", Version 1; </text:span><text:a xlink:type="simple" xlink:href="https://zenodo.org/records/13946300" text:style-name="Internet_20_link" text:visited-style-name="Visited_20_Internet_20_Link">https://zenodo.org/records/13946300</text:a> </text:p></text:note-body></text:note></text:span><text:span text:style-name="T17">.</text:span> Describe any <text:span text:style-name="T31">other </text:span>existing relations with EOSC (e.g., have you worked with task forces of EOSC or are you planning to be involved?). Add any events (conferences or hackathons) you attended or plan to attend in <text:span text:style-name="T31">the</text:span> EU context. </text:p>
      <text:h text:style-name="Heading_20_3" text:outline-level="3">Risks and Challenges</text:h>
      <text:p text:style-name="P67">Give an <text:span text:style-name="T24">update</text:span> on the risks and challenges that may occur through operations of the service on behalf of the integration or ramp-up phase.</text:p>
      <text:h text:style-name="Heading_20_2" text:outline-level="2">Support Actions from Base4NFDI / NFDI Sections, and <text:tab/>Integrating NFDI Consortia / Efforts (max 1 page)</text:h>
      <text:p text:style-name="P52">Base4NFDI will offer support on overarching aspects of service development (e.g., training, user experience and testing, community engagement and networking). Please specify the additional support you explicitly need from the Sections and from Base4NFDI or any other support. An example is shown in Table 2.</text:p>
      <table:table table:name="Table3" table:style-name="Table3" table:template-name="Default Style">
        <table:table-column table:style-name="Table3.A" table:number-columns-repeated="3"/>
        <table:table-row>
          <table:table-cell table:style-name="Table3.A1" office:value-type="string">
            <text:p text:style-name="P30">Support from</text:p>
          </table:table-cell>
          <table:table-cell table:style-name="Table3.A1" office:value-type="string">
            <text:p text:style-name="P30">Work package / Description of contribution</text:p>
          </table:table-cell>
          <table:table-cell table:style-name="Table3.C1" office:value-type="string">
            <text:p text:style-name="P30">Contact person Basic Service</text:p>
          </table:table-cell>
        </table:table-row>
        <table:table-row>
          <table:table-cell table:style-name="Table3.A2" office:value-type="string">
            <text:p text:style-name="P24">Base4NFDI</text:p>
          </table:table-cell>
          <table:table-cell table:style-name="Table3.A2" office:value-type="string">
            <text:p text:style-name="P24">Support organising workshop/training</text:p>
          </table:table-cell>
          <table:table-cell table:style-name="Table3.C2" office:value-type="string">
            <text:p text:style-name="P24">Lara Mustermann, Musterinstitut, lara.mustermann @musterinstitut.de</text:p>
          </table:table-cell>
        </table:table-row>
        <table:table-row>
          <table:table-cell table:style-name="Table3.A2" office:value-type="string">
            <text:p text:style-name="P24">Section Metadata</text:p>
          </table:table-cell>
          <table:table-cell table:style-name="Table3.A2" office:value-type="string">
            <text:p text:style-name="P22"/>
          </table:table-cell>
          <table:table-cell table:style-name="Table3.C2" office:value-type="string">
            <text:p text:style-name="P24">Lara.mustermann@musterinstitut.de</text:p>
          </table:table-cell>
        </table:table-row>
        <table:table-row>
          <table:table-cell table:style-name="Table3.A2" office:value-type="string">
            <text:p text:style-name="P22">...</text:p>
          </table:table-cell>
          <table:table-cell table:style-name="Table3.A2" office:value-type="string">
            <text:p text:style-name="P22"/>
          </table:table-cell>
          <table:table-cell table:style-name="Table3.C2" office:value-type="string">
            <text:p text:style-name="P22"/>
          </table:table-cell>
        </table:table-row>
      </table:table>
      <text:p text:style-name="P21">Table <text:sequence text:ref-name="refTable1" text:name="Table" text:formula="ooow:Table+1" style:num-format="1">2</text:sequence>: Support needed from Base4NFDI / Service Stewards / Section</text:p>
      <text:p text:style-name="P14"><text:soft-page-break/><text:span text:style-name="T16">Please describe the contributions required from each consortium to integrate the Basic Service with their respective consortium services. If these are common to all, please provide a list of all the</text:span> <text:span text:style-name="T16">consortia that will integrate the Basic Service in the integration phase. A letter of commitment from these consortia is required.</text:span></text:p>
      <table:table table:name="Table10" table:style-name="Table10" table:template-name="Default Style">
        <table:table-column table:style-name="Table10.A" table:number-columns-repeated="3"/>
        <table:table-row>
          <table:table-cell table:style-name="Table10.A1" office:value-type="string">
            <text:p text:style-name="P29">Support from</text:p>
          </table:table-cell>
          <table:table-cell table:style-name="Table10.A1" office:value-type="string">
            <text:p text:style-name="P29">Involved effort</text:p>
          </table:table-cell>
          <table:table-cell table:style-name="Table10.C1" office:value-type="string">
            <text:p text:style-name="P29">Consortium (contact)</text:p>
          </table:table-cell>
        </table:table-row>
        <table:table-row>
          <table:table-cell table:style-name="Table10.A2" office:value-type="string">
            <text:p text:style-name="P25">Consortium 1</text:p>
          </table:table-cell>
          <table:table-cell table:style-name="Table10.A2" office:value-type="string">
            <text:p text:style-name="P25">Provision of resources, participation in incubator project</text:p>
          </table:table-cell>
          <table:table-cell table:style-name="Table10.C2" office:value-type="string">
            <text:p text:style-name="P25">Max Mustermann, Musterinstitut, max.mustermann@blablabla.de</text:p>
          </table:table-cell>
        </table:table-row>
        <table:table-row table:style-name="Table10.3">
          <table:table-cell table:style-name="Table10.A2" office:value-type="string">
            <text:p text:style-name="P25">Consortium 2</text:p>
          </table:table-cell>
          <table:table-cell table:style-name="Table10.A2" office:value-type="string">
            <text:p text:style-name="P22"/>
          </table:table-cell>
          <table:table-cell table:style-name="Table10.C2" office:value-type="string">
            <text:p text:style-name="P22"/>
          </table:table-cell>
        </table:table-row>
        <table:table-row>
          <table:table-cell table:style-name="Table10.A2" office:value-type="string">
            <text:p text:style-name="P25">...</text:p>
          </table:table-cell>
          <table:table-cell table:style-name="Table10.A2" office:value-type="string">
            <text:p text:style-name="P22"/>
          </table:table-cell>
          <table:table-cell table:style-name="Table10.C2" office:value-type="string">
            <text:p text:style-name="P22"/>
          </table:table-cell>
        </table:table-row>
      </table:table>
      <text:p text:style-name="P21">Table <text:sequence text:ref-name="refTable2" text:name="Table" text:formula="ooow:Table+1" style:num-format="1">3</text:sequence>: Contributions required from the integrating consortia</text:p>
      <text:p text:style-name="P14"/>
      <text:h text:style-name="Heading_20_2" text:outline-level="2">Work Programme (ca. 6 pages)</text:h>
      <text:p text:style-name="P14"><text:span text:style-name="T16">This section should describe the structure of your work programme for the integration phase as it relates to the overall objectives of the proposed Basic service.</text:span> </text:p>
      <text:h text:style-name="Heading_20_3" text:outline-level="3">Overview of Work Packages</text:h>
      <text:p text:style-name="P53">The work programme for the integration of a Basic Service is divided into different work packages, deliverables, and milestones within. Please add all institutes working in a work package and the institute leading the work package. <text:span text:style-name="T17">We recommend a work package on community engagement and communication to allocate resources to, for example, the realisation of but also participation in workshops. Special attention should be paid to centrally coordinated activities and offers by Base4NFDI staff like a monthly Jour Fixe with Base4NFDI and the other service teams, quarterly consulting regarding training with a focus on target group and learning goal definition that is continued from the initialisation phase. Resources should be put aside for EOSC interoperab</text:span><text:span text:style-name="T21">i</text:span><text:span text:style-name="T17">lity activities. It is expected the team will contribute to a checklist for EOSC </text:span><text:span text:style-name="T21">i</text:span><text:span text:style-name="T17">nteroperability and attend twice yearly a EOSC Connectivity meeting with the Base4NFDI team. This also includes being aware of developments of onboarding resources to EOSC documentation from the EOSC Association and other relevant frameworks relevant to the particular service.</text:span></text:p>
      <text:p text:style-name="P60">As a part of your service documentation, please provide a quick overview on your service with the most important information for integration tailored to your target audience in the form of a service fact sheet. This can be part of your online documentation, website and/or repository. <text:s/></text:p>
      <text:p text:style-name="P59"/>
      <text:p text:style-name="P52">Note that deliverables are tangible outcomes of the work (software, documents, plans, designs, training material…), while milestones can signify conceptual changes or specific moments in time. Here the achievement of the goals of one of the development phases and the transition to the next phase is considered a milestone. </text:p>
      <table:table table:name="Table11" table:style-name="Table11" table:template-name="Default Style">
        <table:table-column table:style-name="Table11.A" table:number-columns-repeated="3"/>
        <table:table-row>
          <table:table-cell table:style-name="Table11.A1" office:value-type="string">
            <text:p text:style-name="P29">Work package</text:p>
          </table:table-cell>
          <table:table-cell table:style-name="Table11.A1" office:value-type="string">
            <text:p text:style-name="P29">Deliverables (D) and milestones <text:soft-page-break/>(M)</text:p>
          </table:table-cell>
          <table:table-cell table:style-name="Table11.C1" office:value-type="string">
            <text:p text:style-name="P29">Responsible partner</text:p>
          </table:table-cell>
        </table:table-row>
        <table:table-row>
          <table:table-cell table:style-name="Table11.A2" office:value-type="string">
            <text:p text:style-name="P25">1. content</text:p>
          </table:table-cell>
          <table:table-cell table:style-name="Table11.A2" office:value-type="string">
            <text:p text:style-name="P25">D1.1</text:p>
            <text:p text:style-name="P25">D1.2</text:p>
            <text:p text:style-name="P25">M1.1</text:p>
            <text:p text:style-name="P25">...</text:p>
          </table:table-cell>
          <table:table-cell table:style-name="Table11.C2" office:value-type="string">
            <text:p text:style-name="P25">institution</text:p>
          </table:table-cell>
        </table:table-row>
        <table:table-row>
          <table:table-cell table:style-name="Table11.A2" office:value-type="string">
            <text:p text:style-name="P25">2. other content</text:p>
          </table:table-cell>
          <table:table-cell table:style-name="Table11.A2" office:value-type="string">
            <text:p text:style-name="P25">D1.1</text:p>
            <text:p text:style-name="P25">D1.2</text:p>
            <text:p text:style-name="P25">M1.1</text:p>
            <text:p text:style-name="P25">...</text:p>
          </table:table-cell>
          <table:table-cell table:style-name="Table11.C2" office:value-type="string">
            <text:p text:style-name="P25">Some other institution</text:p>
          </table:table-cell>
        </table:table-row>
        <table:table-row>
          <table:table-cell table:style-name="Table11.A2" office:value-type="string">
            <text:p text:style-name="P22">...</text:p>
          </table:table-cell>
          <table:table-cell table:style-name="Table11.A2" office:value-type="string">
            <text:p text:style-name="P22">...</text:p>
          </table:table-cell>
          <table:table-cell table:style-name="Table11.C2" office:value-type="string">
            <text:p text:style-name="P22">...</text:p>
          </table:table-cell>
        </table:table-row>
      </table:table>
      <text:p text:style-name="P21">Table <text:sequence text:ref-name="refTable3" text:name="Table" text:formula="ooow:Table+1" style:num-format="1">4</text:sequence>: Overall work programme with work packages, deliverables, milestones, and responsible partner.</text:p>
      <text:h text:style-name="Heading_20_3" text:outline-level="3">Detailed Work Programme</text:h>
      <text:p text:style-name="P52">Please provide a detailed description of the work packages, using one subsubsection per work package. Please include a Gantt chart summarising the duration, dependencies, deliverables and milestones of the WPs. </text:p>
      <text:h text:style-name="Heading_20_4" text:outline-level="4">WP1</text:h>
      <text:h text:style-name="Heading_20_4" text:outline-level="4">WP2</text:h>
      <text:h text:style-name="Heading_20_4" text:outline-level="4">WP3</text:h>
      <text:h text:style-name="P74" text:outline-level="2"><text:span text:style-name="T11">F</text:span><text:span text:style-name="T8">unding Request</text:span></text:h>
      <text:p text:style-name="P56">List the task area in the table heading and the individual work packages in the table. Add additional lines as necessary.</text:p>
      <table:table table:name="Table5" table:style-name="Table5" table:template-name="Default Style">
        <table:table-column table:style-name="Table5.A"/>
        <table:table-column table:style-name="Table5.B" table:number-columns-repeated="2"/>
        <table:table-column table:style-name="Table5.D"/>
        <table:table-row>
          <table:table-cell table:style-name="Table5.A1" office:value-type="string">
            <text:p text:style-name="P32"/>
          </table:table-cell>
          <table:table-cell table:style-name="Table5.A1" office:value-type="string">
            <text:p text:style-name="P36">Year 1</text:p>
          </table:table-cell>
          <table:table-cell table:style-name="Table5.A1" office:value-type="string">
            <text:p text:style-name="P37">Year 2 </text:p>
          </table:table-cell>
          <table:table-cell table:style-name="Table5.D1" office:value-type="string">
            <text:p text:style-name="P36">Total (in €)</text:p>
          </table:table-cell>
        </table:table-row>
        <table:table-row>
          <table:table-cell table:style-name="Table5.A2" office:value-type="string">
            <text:p text:style-name="P33">Work package 1</text:p>
          </table:table-cell>
          <table:table-cell table:style-name="Table5.A2" office:value-type="string">
            <text:p text:style-name="P32"/>
          </table:table-cell>
          <table:table-cell table:style-name="Table5.A2" office:value-type="string">
            <text:p text:style-name="P32"/>
          </table:table-cell>
          <table:table-cell table:style-name="Table5.D2" office:value-type="string">
            <text:p text:style-name="P32"/>
          </table:table-cell>
        </table:table-row>
        <table:table-row>
          <table:table-cell table:style-name="Table5.A2" office:value-type="string">
            <text:p text:style-name="P33">Work package 2</text:p>
          </table:table-cell>
          <table:table-cell table:style-name="Table5.A2" office:value-type="string">
            <text:p text:style-name="P32"/>
          </table:table-cell>
          <table:table-cell table:style-name="Table5.A2" office:value-type="string">
            <text:p text:style-name="P32"/>
          </table:table-cell>
          <table:table-cell table:style-name="Table5.D2" office:value-type="string">
            <text:p text:style-name="P32"/>
          </table:table-cell>
        </table:table-row>
        <table:table-row>
          <table:table-cell table:style-name="Table5.A2" office:value-type="string">
            <text:p text:style-name="P33">Work package 3</text:p>
          </table:table-cell>
          <table:table-cell table:style-name="Table5.A2" office:value-type="string">
            <text:p text:style-name="P32"/>
          </table:table-cell>
          <table:table-cell table:style-name="Table5.A2" office:value-type="string">
            <text:p text:style-name="P32"/>
          </table:table-cell>
          <table:table-cell table:style-name="Table5.D2" office:value-type="string">
            <text:p text:style-name="P32"/>
          </table:table-cell>
        </table:table-row>
        <table:table-row table:style-name="Table5.5">
          <table:table-cell table:style-name="Table5.A2" office:value-type="string">
            <text:p text:style-name="P32">...</text:p>
          </table:table-cell>
          <table:table-cell table:style-name="Table5.A2" office:value-type="string">
            <text:p text:style-name="P32"/>
          </table:table-cell>
          <table:table-cell table:style-name="Table5.A2" office:value-type="string">
            <text:p text:style-name="P32"/>
          </table:table-cell>
          <table:table-cell table:style-name="Table5.D2" office:value-type="string">
            <text:p text:style-name="P32"/>
          </table:table-cell>
        </table:table-row>
        <table:table-row>
          <table:table-cell table:style-name="Table5.A2" office:value-type="string">
            <text:p text:style-name="P35">Total project funds</text:p>
          </table:table-cell>
          <table:table-cell table:style-name="Table5.A2" office:value-type="string">
            <text:p text:style-name="P32"/>
          </table:table-cell>
          <table:table-cell table:style-name="Table5.A2" office:value-type="string">
            <text:p text:style-name="P32"/>
          </table:table-cell>
          <table:table-cell table:style-name="Table5.D2" office:value-type="string">
            <text:p text:style-name="P32"/>
          </table:table-cell>
        </table:table-row>
      </table:table>
      <text:p text:style-name="P21">Table <text:sequence text:ref-name="refTable4" text:name="Table" text:formula="ooow:Table+1" style:num-format="1">5</text:sequence>: Funding request by work package</text:p>
      <text:p text:style-name="P16"/>
      <text:p text:style-name="P57">List the name of each institution, adding additional lines if necessary.</text:p>
      <table:table table:name="Table6" table:style-name="Table6" table:template-name="Default Style">
        <table:table-column table:style-name="Table6.A"/>
        <table:table-column table:style-name="Table6.B" table:number-columns-repeated="2"/>
        <table:table-column table:style-name="Table6.D"/>
        <table:table-row>
          <table:table-cell table:style-name="Table6.A1" office:value-type="string">
            <text:p text:style-name="P32"/>
          </table:table-cell>
          <table:table-cell table:style-name="Table6.A1" office:value-type="string">
            <text:p text:style-name="P39">Year 1</text:p>
          </table:table-cell>
          <table:table-cell table:style-name="Table6.A1" office:value-type="string">
            <text:p text:style-name="P40">Year 2 </text:p>
          </table:table-cell>
          <table:table-cell table:style-name="Table6.D1" office:value-type="string">
            <text:p text:style-name="P39">Total (in €)</text:p>
          </table:table-cell>
        </table:table-row>
        <table:table-row>
          <table:table-cell table:style-name="Table6.A2" office:value-type="string">
            <text:p text:style-name="P38">Institution </text:p>
          </table:table-cell>
          <table:table-cell table:style-name="Table6.A2" office:value-type="string">
            <text:p text:style-name="P38">Totals in €</text:p>
          </table:table-cell>
          <table:table-cell table:style-name="Table6.A2" office:value-type="string">
            <text:p text:style-name="P32"/>
          </table:table-cell>
          <table:table-cell table:style-name="Table6.D2" office:value-type="string">
            <text:p text:style-name="P32"/>
          </table:table-cell>
        </table:table-row>
        <table:table-row>
          <table:table-cell table:style-name="Table6.A2" office:value-type="string">
            <text:p text:style-name="P34">Lead institution</text:p>
          </table:table-cell>
          <table:table-cell table:style-name="Table6.A2" office:value-type="string">
            <text:p text:style-name="P32"/>
          </table:table-cell>
          <table:table-cell table:style-name="Table6.A2" office:value-type="string">
            <text:p text:style-name="P32"/>
          </table:table-cell>
          <table:table-cell table:style-name="Table6.D2" office:value-type="string">
            <text:p text:style-name="P32"/>
          </table:table-cell>
        </table:table-row>
        <table:table-row>
          <table:table-cell table:style-name="Table6.A2" office:value-type="string">
            <text:p text:style-name="P34">Participating institution 1</text:p>
          </table:table-cell>
          <table:table-cell table:style-name="Table6.A2" office:value-type="string">
            <text:p text:style-name="P32"/>
          </table:table-cell>
          <table:table-cell table:style-name="Table6.A2" office:value-type="string">
            <text:p text:style-name="P32"/>
          </table:table-cell>
          <table:table-cell table:style-name="Table6.D2" office:value-type="string">
            <text:p text:style-name="P32"/>
          </table:table-cell>
        </table:table-row>
        <table:table-row>
          <table:table-cell table:style-name="Table6.A2" office:value-type="string">
            <text:p text:style-name="P34">Participating institution 2</text:p>
          </table:table-cell>
          <table:table-cell table:style-name="Table6.A2" office:value-type="string">
            <text:p text:style-name="P32"/>
          </table:table-cell>
          <table:table-cell table:style-name="Table6.A2" office:value-type="string">
            <text:p text:style-name="P32"/>
          </table:table-cell>
          <table:table-cell table:style-name="Table6.D2" office:value-type="string">
            <text:p text:style-name="P32"/>
          </table:table-cell>
        </table:table-row>
        <table:table-row>
          <table:table-cell table:style-name="Table6.A2" office:value-type="string">
            <text:p text:style-name="P34">Participating institution 3</text:p>
          </table:table-cell>
          <table:table-cell table:style-name="Table6.A2" office:value-type="string">
            <text:p text:style-name="P32"/>
          </table:table-cell>
          <table:table-cell table:style-name="Table6.A2" office:value-type="string">
            <text:p text:style-name="P32"/>
          </table:table-cell>
          <table:table-cell table:style-name="Table6.D2" office:value-type="string">
            <text:p text:style-name="P32"/>
          </table:table-cell>
        </table:table-row>
        <table:table-row>
          <table:table-cell table:style-name="Table6.A2" office:value-type="string">
            <text:p text:style-name="P32">...</text:p>
          </table:table-cell>
          <table:table-cell table:style-name="Table6.A2" office:value-type="string">
            <text:p text:style-name="P32"/>
          </table:table-cell>
          <table:table-cell table:style-name="Table6.A2" office:value-type="string">
            <text:p text:style-name="P32"/>
          </table:table-cell>
          <table:table-cell table:style-name="Table6.D2" office:value-type="string">
            <text:p text:style-name="P32"/>
          </table:table-cell>
        </table:table-row>
        <text:soft-page-break/>
        <table:table-row>
          <table:table-cell table:style-name="Table6.A2" office:value-type="string">
            <text:p text:style-name="P38">Total project funds</text:p>
          </table:table-cell>
          <table:table-cell table:style-name="Table6.A2" office:value-type="string">
            <text:p text:style-name="P32"/>
          </table:table-cell>
          <table:table-cell table:style-name="Table6.A2" office:value-type="string">
            <text:p text:style-name="P32"/>
          </table:table-cell>
          <table:table-cell table:style-name="Table6.D2" office:value-type="string">
            <text:p text:style-name="P32"/>
          </table:table-cell>
        </table:table-row>
      </table:table>
      <text:p text:style-name="P21">Table <text:sequence text:ref-name="refTable5" text:name="Table" text:formula="ooow:Table+1" style:num-format="1">6</text:sequence>: Funding request by institution</text:p>
      <text:p text:style-name="P16"/>
      <text:p text:style-name="P61"><text:span text:style-name="T9">Please note the current staff funding rates of the DFG at the time of application, only on this basis funding is possible</text:span><text:span text:style-name="T9"><text:note text:id="ftn12" text:note-class="footnote"><text:note-citation>12</text:note-citation><text:note-body><text:p text:style-name="Footnote"><text:a xlink:type="simple" xlink:href="https://www.dfg.de/formulare/60_12/" text:style-name="Internet_20_link" text:visited-style-name="Visited_20_Internet_20_Link">https://www.dfg.de/formulare/60_12/</text:a> </text:p></text:note-body></text:note></text:span><text:span text:style-name="T9">. In addition, please keep in mind the maximum budget that can be requested in the initialisation phase (cf. Section I).</text:span></text:p>
      <text:p text:style-name="P56">Any proposed instrumentation funding must be explained separately below the table.</text:p>
      <table:table table:name="Table7" table:style-name="Table7" table:template-name="Default Style">
        <table:table-column table:style-name="Table7.A"/>
        <table:table-column table:style-name="Table7.B" table:number-columns-repeated="2"/>
        <table:table-column table:style-name="Table7.D"/>
        <table:table-row>
          <table:table-cell table:style-name="Table7.A1" office:value-type="string">
            <text:p text:style-name="P41"/>
          </table:table-cell>
          <table:table-cell table:style-name="Table7.A1" office:value-type="string">
            <text:p text:style-name="P39">Year 1</text:p>
          </table:table-cell>
          <table:table-cell table:style-name="Table7.A1" office:value-type="string">
            <text:p text:style-name="P40">Year 2 </text:p>
            <text:p text:style-name="P40">(if applicable)</text:p>
          </table:table-cell>
          <table:table-cell table:style-name="Table7.D1" office:value-type="string">
            <text:p text:style-name="P39">Total (in €)</text:p>
          </table:table-cell>
        </table:table-row>
        <table:table-row>
          <table:table-cell table:style-name="Table7.A2" office:value-type="string">
            <text:p text:style-name="P38">DFG funding category</text:p>
          </table:table-cell>
          <table:table-cell table:style-name="Table7.A2" office:value-type="string">
            <text:p text:style-name="P38">Totals in €</text:p>
          </table:table-cell>
          <table:table-cell table:style-name="Table7.A2" office:value-type="string">
            <text:p text:style-name="P32"/>
          </table:table-cell>
          <table:table-cell table:style-name="Table7.D2" office:value-type="string">
            <text:p text:style-name="P32"/>
          </table:table-cell>
        </table:table-row>
        <table:table-row>
          <table:table-cell table:style-name="Table7.A2" office:value-type="string">
            <text:p text:style-name="P34">Staff</text:p>
          </table:table-cell>
          <table:table-cell table:style-name="Table7.A2" office:value-type="string">
            <text:p text:style-name="P32"/>
          </table:table-cell>
          <table:table-cell table:style-name="Table7.A2" office:value-type="string">
            <text:p text:style-name="P32"/>
          </table:table-cell>
          <table:table-cell table:style-name="Table7.D2" office:value-type="string">
            <text:p text:style-name="P32"/>
          </table:table-cell>
        </table:table-row>
        <table:table-row>
          <table:table-cell table:style-name="Table7.A2" office:value-type="string">
            <text:p text:style-name="P34">Direct project costs</text:p>
          </table:table-cell>
          <table:table-cell table:style-name="Table7.A2" office:value-type="string">
            <text:p text:style-name="P32"/>
          </table:table-cell>
          <table:table-cell table:style-name="Table7.A2" office:value-type="string">
            <text:p text:style-name="P32"/>
          </table:table-cell>
          <table:table-cell table:style-name="Table7.D2" office:value-type="string">
            <text:p text:style-name="P32"/>
          </table:table-cell>
        </table:table-row>
        <table:table-row>
          <table:table-cell table:style-name="Table7.A2" office:value-type="string">
            <text:p text:style-name="P38">Total project funds</text:p>
          </table:table-cell>
          <table:table-cell table:style-name="Table7.A2" office:value-type="string">
            <text:p text:style-name="P32"/>
          </table:table-cell>
          <table:table-cell table:style-name="Table7.A2" office:value-type="string">
            <text:p text:style-name="P32"/>
          </table:table-cell>
          <table:table-cell table:style-name="Table7.D2" office:value-type="string">
            <text:p text:style-name="P32"/>
          </table:table-cell>
        </table:table-row>
      </table:table>
      <text:p text:style-name="P21">Table <text:sequence text:ref-name="refTable6" text:name="Table" text:formula="ooow:Table+1" style:num-format="1">7</text:sequence>: Funding request by funding category</text:p>
      <text:p text:style-name="P62"><text:span text:style-name="T9">List the number of </text:span><text:span text:style-name="T10">person months</text:span><text:span text:style-name="T9"> for which funding is requested under the given staff categories of the DFG Personnel Rates.</text:span></text:p>
      <table:table table:name="Table8" table:style-name="Table8" table:template-name="Default Style">
        <table:table-column table:style-name="Table8.A" table:number-columns-repeated="3"/>
        <table:table-row>
          <table:table-cell table:style-name="Table8.A1" office:value-type="string">
            <text:p text:style-name="P27"/>
          </table:table-cell>
          <table:table-cell table:style-name="Table8.A1" office:value-type="string">
            <text:p text:style-name="P28">Year 1</text:p>
          </table:table-cell>
          <table:table-cell table:style-name="Table8.C1" office:value-type="string">
            <text:p text:style-name="P28">Year 2 (if applicable)</text:p>
          </table:table-cell>
        </table:table-row>
        <table:table-row>
          <table:table-cell table:style-name="Table8.A2" office:value-type="string">
            <text:p text:style-name="P26">Staff category</text:p>
          </table:table-cell>
          <table:table-cell table:style-name="Table8.A2" office:value-type="string">
            <text:p text:style-name="P26">Number of person months</text:p>
          </table:table-cell>
          <table:table-cell table:style-name="Table8.C2" office:value-type="string">
            <text:p text:style-name="P26">Number of person months</text:p>
          </table:table-cell>
        </table:table-row>
        <table:table-row>
          <table:table-cell table:style-name="Table8.A2" office:value-type="string">
            <text:p text:style-name="P23">Postdoctoral researchers</text:p>
            <text:p text:style-name="P23">and comparable</text:p>
          </table:table-cell>
          <table:table-cell table:style-name="Table8.A2" office:value-type="string">
            <text:p text:style-name="P22"/>
          </table:table-cell>
          <table:table-cell table:style-name="Table8.C2" office:value-type="string">
            <text:p text:style-name="P22"/>
          </table:table-cell>
        </table:table-row>
        <table:table-row>
          <table:table-cell table:style-name="Table8.A2" office:value-type="string">
            <text:p text:style-name="P23">Doctoral researchers</text:p>
            <text:p text:style-name="P23">and comparable</text:p>
          </table:table-cell>
          <table:table-cell table:style-name="Table8.A2" office:value-type="string">
            <text:p text:style-name="P22"/>
          </table:table-cell>
          <table:table-cell table:style-name="Table8.C2" office:value-type="string">
            <text:p text:style-name="P22"/>
          </table:table-cell>
        </table:table-row>
        <table:table-row>
          <table:table-cell table:style-name="Table8.A2" office:value-type="string">
            <text:p text:style-name="P22">...</text:p>
          </table:table-cell>
          <table:table-cell table:style-name="Table8.A2" office:value-type="string">
            <text:p text:style-name="P22"/>
          </table:table-cell>
          <table:table-cell table:style-name="Table8.C2" office:value-type="string">
            <text:p text:style-name="P22"/>
          </table:table-cell>
        </table:table-row>
      </table:table>
      <text:p text:style-name="P21">Table <text:sequence text:ref-name="refTable7" text:name="Table" text:formula="ooow:Table+1" style:num-format="1">8</text:sequence>: Funding request by staff category</text:p>
      <text:p text:style-name="P16"/>
      <text:h text:style-name="P75" text:outline-level="2" text:is-list-header="true"/>
      <text:p text:style-name="P63">On the following page you will find a template to confirm the accuracy of the information provided in this application (Principal Investigator) as well as the commitment of all participating institutions (institute directors) listed in section "1 General information". You can reproduce the template accordingly. <text:span text:style-name="T12">Please provide confirmation for the lead and every participating institution listed in Table 1.</text:span></text:p>
      <text:p text:style-name="P8">[NAME OF INSTITUTION]</text:p>
      <text:p text:style-name="P7"/>
      <text:p text:style-name="P4">We herewith certify that we have submitted this proposal to Base4NFDI and that the information provided therein is accurate. </text:p>
      <text:p text:style-name="P2"/>
      <text:p text:style-name="P9">Head of the lead / participating institution</text:p>
      <text:p text:style-name="P2"/>
      <text:p text:style-name="P2"/>
      <text:p text:style-name="P2"/>
      <text:p text:style-name="P2">_____________________________<text:tab/>_____________________________</text:p>
      <text:p text:style-name="P5">First name last name<text:tab/><text:tab/><text:tab/><text:tab/><text:tab/>City, date, signature</text:p>
      <text:p text:style-name="P5"/>
      <text:p text:style-name="P5"/>
      <text:p text:style-name="P10">Principal Investigator</text:p>
      <text:p text:style-name="P3"/>
      <text:p text:style-name="P3"/>
      <text:p text:style-name="P3"/>
      <text:p text:style-name="P3">_____________________________<text:tab/>_____________________________</text:p>
      <text:p text:style-name="P5">First name last name<text:tab/><text:tab/><text:tab/><text:tab/><text:tab/>City, date, signature</text:p>
      <text:p text:style-name="P5"/>
      <text:h text:style-name="P71" text:outline-level="1">Appendix</text:h>
      <text:p text:style-name="P6"><text:span text:style-name="T16">The appendix may only include the following information and documents:</text:span> </text:p>
      <text:h text:style-name="Heading_20_5" text:outline-level="5">Bibliography and list of references</text:h>
      <text:p text:style-name="P64">Please list all sources and data repositories, information infrastructures and software that you have used to describe the status quo in your proposal. Indicate which sources were written or developed by members of the participating institutions (for example, by highlighting the source in bold). </text:p>
      <text:h text:style-name="P76" text:outline-level="5">Letters of commitment (LoC) supporting the Basic Service development (cf. section <text:span text:style-name="T14">4</text:span> <text:tab/>of this form)</text:h>
      <text:p text:style-name="P65">It is standard for project partners to commit to the project activities. Partners are named in the paragraph "general information - participating institutions" of this template. Letters of commitment (LoC) are requested only in three cases: 1) from an NFDI consortium that commits to co-develop the service with consortium funds a LoC should detail the specific contributions of this consortium to the service, and/or 2) from an NFDI consortium that commits to use the service a LoC should outline the concrete steps to be taken by this consortium towards this goal, or 3) from other persons or institutions - also external to the NFDI - that do not actively participate but contribute to the service in any form.</text:p>
      <text:p text:style-name="P65">LoCs can be submitted until two weeks after the application deadline.</text:p>
      <text:p text:style-name="P65"/>
      <text:p text:style-name="P66">Please do not provide generic consortia support letters. General support including the approval of 50% of the NFDI consortia will be requested in a separate process by the Base4NFDI coordination team.</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arial" svg:font-family="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text-properties fo:font-size="10pt"/>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text:outline-style style:name="Outline">
      <text:outline-level-style text:level="1" text:style-name="Numbering_20_Symbols" loext:num-list-format="%1%" style:num-format="I">
        <style:list-level-properties text:list-level-position-and-space-mode="label-alignment">
          <style:list-level-label-alignment text:label-followed-by="listtab"/>
        </style:list-level-properties>
      </text:outline-level-style>
      <text:outline-level-style text:level="2" text:style-name="Numbering_20_Symbols" loext:num-list-format="%2%" style:num-format="1">
        <style:list-level-properties text:list-level-position-and-space-mode="label-alignment">
          <style:list-level-label-alignment text:label-followed-by="listtab"/>
        </style:list-level-properties>
      </text:outline-level-style>
      <text:outline-level-style text:level="3" text:style-name="Numbering_20_Symbols" loext:num-list-format="%2%.%3%" style:num-format="1" text:display-levels="2">
        <style:list-level-properties text:list-level-position-and-space-mode="label-alignment">
          <style:list-level-label-alignment text:label-followed-by="listtab"/>
        </style:list-level-properties>
      </text:outline-level-style>
      <text:outline-level-style text:level="4" text:style-name="Numbering_20_Symbols" loext:num-list-format="%2%.%3%.%4%" style:num-format="1" text:display-levels="3">
        <style:list-level-properties text:list-level-position-and-space-mode="label-alignment">
          <style:list-level-label-alignment text:label-followed-by="listtab"/>
        </style:list-level-properties>
      </text:outline-level-style>
      <text:outline-level-style text:level="5" text:style-name="Numbering_20_Symbols" loext:num-list-format="%5%)" style:num-suffix=")" style:num-format="a">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text-properties fo:font-size="8pt" officeooo:rsid="001ea027" officeooo:paragraph-rsid="001ea027" style:font-size-asian="8pt" style:font-size-complex="8pt"/>
    </style:style>
    <style:style style:name="MT1" style:family="text">
      <style:text-properties officeooo:rsid="002d4bee"/>
    </style:style>
    <style:page-layout style:name="Mpm1">
      <style:page-layout-properties fo:page-width="21.001cm" fo:page-height="29.7cm" style:num-format="1" style:print-orientation="portrait" fo:margin-top="1.16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653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ase4NFDI proposal form – 11/2024 – In<text:span text:style-name="MT1">tegration</text:span> <text:tab/>page <text:page-number text:select-page="current">12</text:page-number><text:s/>of <text:page-count>12</text:page-count></text:p>
      </style:header>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15T20:24:38.431938568</meta:creation-date>
    <meta:generator>LibreOffice/7.3.7.2$Linux_X86_64 LibreOffice_project/30$Build-2</meta:generator>
    <dc:date>2024-11-25T10:15:10.268254368</dc:date>
    <meta:editing-duration>PT10H52M44S</meta:editing-duration>
    <meta:editing-cycles>64</meta:editing-cycles>
    <meta:print-date>2024-11-19T10:21:58.644087892</meta:print-date>
    <meta:document-statistic meta:table-count="9" meta:image-count="0" meta:object-count="0" meta:page-count="12" meta:paragraph-count="227" meta:word-count="3060" meta:character-count="20137" meta:non-whitespace-character-count="17293"/>
  </office:meta>
</office:document-meta>
</file>