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automatic-styles>
    <style:style style:name="Table1" style:family="table">
      <style:table-properties style:width="17cm" table:align="margins" style:may-break-between-rows="true" table:border-model="collapsing"/>
    </style:style>
    <style:style style:name="Table1.A" style:family="table-column">
      <style:table-column-properties style:column-width="17cm" style:rel-column-width="65535*"/>
    </style:style>
    <style:style style:name="Table1.A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7cm" table:align="margins" fo:background-color="transparent" fo:keep-with-next="always">
        <style:background-image/>
      </style:table-properties>
    </style:style>
    <style:style style:name="Table2.A" style:family="table-column">
      <style:table-column-properties style:column-width="3.401cm" style:rel-column-width="13107*"/>
    </style:style>
    <style:style style:name="Table2.1" style:family="table-row">
      <style:table-row-properties fo:background-color="transparent">
        <style:background-image/>
      </style:table-row-properties>
    </style:style>
    <style:style style:name="Table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7cm" table:align="margins" fo:keep-with-next="always"/>
    </style:style>
    <style:style style:name="Table3.A" style:family="table-column">
      <style:table-column-properties style:column-width="2.999cm" style:rel-column-width="11559*"/>
    </style:style>
    <style:style style:name="Table3.B" style:family="table-column">
      <style:table-column-properties style:column-width="7.001cm" style:rel-column-width="26987*"/>
    </style:style>
    <style:style style:name="Table3.C" style:family="table-column">
      <style:table-column-properties style:column-width="7.001cm" style:rel-column-width="26989*"/>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C1" style:family="table-cell">
      <style:table-cell-properties fo:background-color="transparent" fo:padding="0.097cm" fo:border="0.5pt solid #000000" style:writing-mode="page">
        <style:background-image/>
      </style:table-cell-properties>
    </style:style>
    <style:style style:name="Tab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 style:family="table">
      <style:table-properties style:width="17cm" table:align="margins" fo:keep-with-next="always"/>
    </style:style>
    <style:style style:name="Table4.A" style:family="table-column">
      <style:table-column-properties style:column-width="3.896cm" style:rel-column-width="15020*"/>
    </style:style>
    <style:style style:name="Table4.B" style:family="table-column">
      <style:table-column-properties style:column-width="6.495cm" style:rel-column-width="25036*"/>
    </style:style>
    <style:style style:name="Table4.C" style:family="table-column">
      <style:table-column-properties style:column-width="6.609cm" style:rel-column-width="25479*"/>
    </style:style>
    <style:style style:name="Tab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C1" style:family="table-cell">
      <style:table-cell-properties fo:background-color="transparent" fo:padding="0.097cm" fo:border="0.5pt solid #000000" style:writing-mode="page">
        <style:background-image/>
      </style:table-cell-properties>
    </style:style>
    <style:style style:name="Tab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 style:family="table">
      <style:table-properties style:width="17cm" table:align="margins" fo:keep-with-next="always" style:may-break-between-rows="true" table:border-model="collapsing"/>
    </style:style>
    <style:style style:name="Table5.A" style:family="table-column">
      <style:table-column-properties style:column-width="7.999cm" style:rel-column-width="30836*"/>
    </style:style>
    <style:style style:name="Table5.B" style:family="table-column">
      <style:table-column-properties style:column-width="3cm" style:rel-column-width="11566*"/>
    </style:style>
    <style:style style:name="Table5.D" style:family="table-column">
      <style:table-column-properties style:column-width="3cm" style:rel-column-width="11567*"/>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D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fo:keep-together="auto"/>
    </style:style>
    <style:style style:name="Table6" style:family="table">
      <style:table-properties style:width="17cm" table:align="margins" fo:keep-with-next="always"/>
    </style:style>
    <style:style style:name="Table6.A" style:family="table-column">
      <style:table-column-properties style:column-width="8.005cm" style:rel-column-width="30856*"/>
    </style:style>
    <style:style style:name="Table6.B" style:family="table-column">
      <style:table-column-properties style:column-width="2.999cm" style:rel-column-width="11559*"/>
    </style:style>
    <style:style style:name="Table6.D" style:family="table-column">
      <style:table-column-properties style:column-width="2.999cm" style:rel-column-width="11561*"/>
    </style:style>
    <style:style style:name="Tab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D1" style:family="table-cell">
      <style:table-cell-properties fo:background-color="transparent" fo:padding="0.097cm" fo:border="0.5pt solid #000000" style:writing-mode="page">
        <style:background-image/>
      </style:table-cell-properties>
    </style:style>
    <style:style style:name="Tab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 style:family="table">
      <style:table-properties style:width="17cm" table:align="margins" fo:keep-with-next="always"/>
    </style:style>
    <style:style style:name="Table7.A" style:family="table-column">
      <style:table-column-properties style:column-width="8.005cm" style:rel-column-width="30856*"/>
    </style:style>
    <style:style style:name="Table7.B" style:family="table-column">
      <style:table-column-properties style:column-width="2.999cm" style:rel-column-width="11559*"/>
    </style:style>
    <style:style style:name="Table7.D" style:family="table-column">
      <style:table-column-properties style:column-width="2.999cm" style:rel-column-width="11561*"/>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D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8" style:family="table">
      <style:table-properties style:width="17cm" table:align="margins" fo:keep-with-next="always"/>
    </style:style>
    <style:style style:name="Table8.A" style:family="table-column">
      <style:table-column-properties style:column-width="5.667cm" style:rel-column-width="21845*"/>
    </style:style>
    <style:style style:name="Table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8.C1" style:family="table-cell">
      <style:table-cell-properties fo:background-color="transparent" fo:padding="0.097cm" fo:border="0.5pt solid #000000" style:writing-mode="page">
        <style:background-image/>
      </style:table-cell-properties>
    </style:style>
    <style:style style:name="Table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9" style:family="table">
      <style:table-properties style:width="17cm" table:align="margins" fo:keep-with-next="always"/>
    </style:style>
    <style:style style:name="Table9.A" style:family="table-column">
      <style:table-column-properties style:column-width="5.667cm" style:rel-column-width="21845*"/>
    </style:style>
    <style:style style:name="Table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9.C1" style:family="table-cell">
      <style:table-cell-properties fo:background-color="transparent" fo:padding="0.097cm" fo:border="0.5pt solid #000000" style:writing-mode="page">
        <style:background-image/>
      </style:table-cell-properties>
    </style:style>
    <style:style style:name="Table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9.4" style:family="table-row">
      <style:table-row-properties style:min-row-height="0.744cm"/>
    </style:style>
    <style:style style:name="P1" style:family="paragraph" style:parent-style-name="Header">
      <style:text-properties fo:font-size="8pt" officeooo:rsid="001ea027" officeooo:paragraph-rsid="001ea027" style:font-size-asian="8pt" style:font-size-complex="8pt"/>
    </style:style>
    <style:style style:name="P2" style:family="paragraph" style:parent-style-name="Text_20_body">
      <style:text-properties fo:font-size="11pt" officeooo:rsid="001432b3" officeooo:paragraph-rsid="001432b3" style:font-size-asian="11pt" style:font-size-complex="11pt"/>
    </style:style>
    <style:style style:name="P3" style:family="paragraph" style:parent-style-name="Text_20_body">
      <style:text-properties fo:font-size="11pt" officeooo:rsid="001432b3" officeooo:paragraph-rsid="001d8e14" style:font-size-asian="11pt" style:font-size-complex="11pt"/>
    </style:style>
    <style:style style:name="P4" style:family="paragraph" style:parent-style-name="Text_20_body">
      <style:paragraph-properties fo:line-height="150%"/>
      <style:text-properties fo:font-size="11pt" officeooo:rsid="001432b3" officeooo:paragraph-rsid="001432b3" style:font-size-asian="11pt" style:font-size-complex="11pt"/>
    </style:style>
    <style:style style:name="P5" style:family="paragraph" style:parent-style-name="Text_20_body">
      <style:text-properties fo:font-size="11pt" officeooo:rsid="001d8e14" officeooo:paragraph-rsid="001d8e14" style:font-size-asian="11pt" style:font-size-complex="11pt"/>
    </style:style>
    <style:style style:name="P6" style:family="paragraph" style:parent-style-name="Text_20_body">
      <style:text-properties fo:font-size="11pt" officeooo:rsid="001e6dd5" officeooo:paragraph-rsid="001e6dd5" style:font-size-asian="11pt" style:font-size-complex="11pt"/>
    </style:style>
    <style:style style:name="P7" style:family="paragraph" style:parent-style-name="Text_20_body">
      <style:paragraph-properties fo:line-height="150%" fo:break-before="page"/>
      <style:text-properties fo:font-size="11pt" officeooo:rsid="00295d1b" officeooo:paragraph-rsid="002b3c10" style:font-size-asian="11pt" style:font-size-complex="11pt"/>
    </style:style>
    <style:style style:name="P8" style:family="paragraph" style:parent-style-name="Text_20_body">
      <style:paragraph-properties fo:line-height="150%"/>
      <style:text-properties fo:font-size="11pt" officeooo:rsid="00295d1b" officeooo:paragraph-rsid="002b3c10" style:font-size-asian="11pt" style:font-size-complex="11pt"/>
    </style:style>
    <style:style style:name="P9" style:family="paragraph" style:parent-style-name="Text_20_body">
      <style:text-properties fo:font-size="11pt" style:text-underline-style="solid" style:text-underline-width="auto" style:text-underline-color="font-color" officeooo:rsid="001432b3" officeooo:paragraph-rsid="001432b3" style:font-size-asian="11pt" style:font-size-complex="11pt"/>
    </style:style>
    <style:style style:name="P10" style:family="paragraph" style:parent-style-name="Text_20_body">
      <style:text-properties fo:font-size="11pt" style:text-underline-style="solid" style:text-underline-width="auto" style:text-underline-color="font-color" officeooo:rsid="001d8e14" officeooo:paragraph-rsid="001d8e14" style:font-size-asian="11pt" style:font-size-complex="11pt"/>
    </style:style>
    <style:style style:name="P11" style:family="paragraph" style:parent-style-name="Text_20_body">
      <style:text-properties fo:font-size="11pt" style:text-underline-style="solid" style:text-underline-width="auto" style:text-underline-color="font-color" officeooo:rsid="001e6dd5" officeooo:paragraph-rsid="001e6dd5" style:font-size-asian="11pt" style:font-size-complex="11pt"/>
    </style:style>
    <style:style style:name="P12" style:family="paragraph" style:parent-style-name="Standard">
      <style:paragraph-properties fo:line-height="150%"/>
      <style:text-properties style:font-name="Arial" fo:font-size="11pt" officeooo:rsid="00080748" officeooo:paragraph-rsid="00080748" style:font-size-asian="11pt" style:font-size-complex="11pt"/>
    </style:style>
    <style:style style:name="P13" style:family="paragraph" style:parent-style-name="Standard">
      <style:paragraph-properties fo:line-height="150%"/>
      <style:text-properties style:font-name="Arial" fo:font-size="11pt" officeooo:rsid="000b6c20" officeooo:paragraph-rsid="000b6c20" style:font-size-asian="11pt" style:font-size-complex="11pt"/>
    </style:style>
    <style:style style:name="P14" style:family="paragraph" style:parent-style-name="Standard">
      <style:paragraph-properties fo:line-height="150%"/>
      <style:text-properties style:font-name="Arial" fo:font-size="11pt" officeooo:rsid="000f573a" officeooo:paragraph-rsid="000f573a" style:font-size-asian="11pt" style:font-size-complex="11pt"/>
    </style:style>
    <style:style style:name="P15" style:family="paragraph" style:parent-style-name="Text_20_body">
      <style:text-properties style:font-name="Arial" fo:font-size="11pt" officeooo:rsid="001432b3" officeooo:paragraph-rsid="001432b3" style:font-size-asian="11pt" style:font-size-complex="11pt"/>
    </style:style>
    <style:style style:name="P16" style:family="paragraph" style:parent-style-name="Standard">
      <style:text-properties style:font-name="Arial"/>
    </style:style>
    <style:style style:name="P17" style:family="paragraph" style:parent-style-name="Standard">
      <style:text-properties style:font-name="Arial" officeooo:rsid="00069825" officeooo:paragraph-rsid="00069825"/>
    </style:style>
    <style:style style:name="P18" style:family="paragraph" style:parent-style-name="Table">
      <style:text-properties style:font-name="Arial" fo:font-size="10pt" style:font-size-asian="10pt" style:font-size-complex="10pt"/>
    </style:style>
    <style:style style:name="P19" style:family="paragraph" style:parent-style-name="Text_20_body">
      <style:text-properties style:font-name="Arial"/>
    </style:style>
    <style:style style:name="P20" style:family="paragraph" style:parent-style-name="Standard">
      <style:paragraph-properties fo:line-height="150%"/>
      <style:text-properties style:font-name="arial" fo:font-size="11pt" officeooo:rsid="00069825" officeooo:paragraph-rsid="00069825" style:font-size-asian="11pt" style:font-size-complex="11pt"/>
    </style:style>
    <style:style style:name="P21" style:family="paragraph" style:parent-style-name="Standard">
      <style:paragraph-properties fo:line-height="150%"/>
      <style:text-properties style:font-name="arial" fo:font-size="11pt" officeooo:rsid="00069825" officeooo:paragraph-rsid="0007b380" style:font-size-asian="11pt" style:font-size-complex="11pt"/>
    </style:style>
    <style:style style:name="P22" style:family="paragraph" style:parent-style-name="Table">
      <style:text-properties fo:font-size="10pt" style:font-size-asian="10pt" style:font-size-complex="10pt"/>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7af94"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7af94" officeooo:paragraph-rsid="0017af94"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0ff63" officeooo:paragraph-rsid="0010ff63"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0ff63" officeooo:paragraph-rsid="0010ff63"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0f573a" officeooo:paragraph-rsid="000f573a"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4ba22" officeooo:paragraph-rsid="0014ba22"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55bff" officeooo:paragraph-rsid="00155bff"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bb267" officeooo:paragraph-rsid="001bb267"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3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3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5b3d2" style:font-size-asian="10pt" style:font-style-asian="normal" style:font-weight-asian="bold" style:font-size-complex="10pt" style:font-style-complex="normal" style:font-weight-complex="bold"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3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b3d2" style:font-size-asian="10pt" style:font-style-asian="normal" style:font-weight-asian="bold" style:font-size-complex="10pt" style:font-style-complex="normal" style:font-weight-complex="bold"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bb267" officeooo:paragraph-rsid="001bb267" style:font-size-asian="10pt" style:font-style-asian="normal" style:font-weight-asian="bold" style:font-size-complex="10pt" style:font-style-complex="normal" style:font-weight-complex="bold"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080748" officeooo:paragraph-rsid="00080748" style:font-size-asian="10pt" style:font-style-asian="normal" style:font-weight-asian="bold" style:font-size-complex="10pt" style:font-style-complex="normal" style:font-weight-complex="bold"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0f573a" officeooo:paragraph-rsid="000f573a"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24pt" fo:font-style="normal" fo:text-shadow="none" style:text-underline-style="none" fo:font-weight="bold" officeooo:rsid="00069825" officeooo:paragraph-rsid="00069825" style:font-size-asian="24pt" style:font-style-asian="normal" style:font-weight-asian="bold" style:font-size-complex="24pt" style:font-style-complex="normal" style:font-weight-complex="bold" style:text-overline-style="none" style:text-overline-color="font-color"/>
    </style:style>
    <style:style style:name="P46" style:family="paragraph" style:parent-style-name="Table_20_Contents">
      <style:paragraph-properties fo:text-align="start" style:justify-single-word="false"/>
      <style:text-properties fo:color="#ff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Footnote">
      <style:text-properties fo:color="#999999" loext:opacity="100%"/>
    </style:style>
    <style:style style:name="P48" style:family="paragraph" style:parent-style-name="Standard">
      <style:paragraph-properties fo:line-height="150%"/>
      <style:text-properties fo:color="#999999" loext:opacity="100%" style:font-name="Arial" fo:font-size="11pt" officeooo:rsid="00069825" officeooo:paragraph-rsid="00069825" style:font-size-asian="11pt" style:font-size-complex="11pt"/>
    </style:style>
    <style:style style:name="P49" style:family="paragraph" style:parent-style-name="Standard">
      <style:paragraph-properties fo:line-height="150%"/>
      <style:text-properties fo:color="#999999" loext:opacity="100%" style:font-name="Arial" fo:font-size="11pt" officeooo:rsid="00069825" officeooo:paragraph-rsid="0007b380" style:font-size-asian="11pt" style:font-size-complex="11pt"/>
    </style:style>
    <style:style style:name="P50" style:family="paragraph" style:parent-style-name="Standard">
      <style:paragraph-properties fo:line-height="150%"/>
      <style:text-properties fo:color="#999999" loext:opacity="100%" style:font-name="Arial" fo:font-size="11pt" officeooo:rsid="00080748" officeooo:paragraph-rsid="00080748" style:font-size-asian="11pt" style:font-size-complex="11pt"/>
    </style:style>
    <style:style style:name="P51" style:family="paragraph" style:parent-style-name="Standard">
      <style:paragraph-properties fo:line-height="150%"/>
      <style:text-properties fo:color="#999999" loext:opacity="100%" style:font-name="Arial" fo:font-size="11pt" officeooo:rsid="000b6c20" officeooo:paragraph-rsid="000b6c20" style:font-size-asian="11pt" style:font-size-complex="11pt"/>
    </style:style>
    <style:style style:name="P52" style:family="paragraph" style:parent-style-name="Standard">
      <style:paragraph-properties fo:line-height="150%"/>
      <style:text-properties fo:color="#999999" loext:opacity="100%" style:font-name="Arial" fo:font-size="11pt" officeooo:rsid="000f573a" officeooo:paragraph-rsid="000f573a" style:font-size-asian="11pt" style:font-size-complex="11pt"/>
    </style:style>
    <style:style style:name="P53" style:family="paragraph" style:parent-style-name="Standard">
      <style:paragraph-properties fo:line-height="150%"/>
      <style:text-properties fo:color="#999999" loext:opacity="100%" style:font-name="Arial" fo:font-size="11pt" officeooo:rsid="00123c17" officeooo:paragraph-rsid="00123c17" style:font-size-asian="11pt" style:font-size-complex="11pt"/>
    </style:style>
    <style:style style:name="P54" style:family="paragraph" style:parent-style-name="Text_20_body">
      <style:paragraph-properties fo:line-height="150%"/>
      <style:text-properties fo:color="#999999" loext:opacity="100%" style:font-name="Arial" fo:font-size="11pt" officeooo:rsid="001432b3" officeooo:paragraph-rsid="001432b3" style:font-size-asian="11pt" style:font-size-complex="11pt"/>
    </style:style>
    <style:style style:name="P55" style:family="paragraph" style:parent-style-name="Text_20_body">
      <style:text-properties fo:color="#999999" loext:opacity="100%" style:font-name="Arial" fo:font-size="11pt" officeooo:rsid="001432b3" officeooo:paragraph-rsid="001432b3" style:font-size-asian="11pt" style:font-size-complex="11pt"/>
    </style:style>
    <style:style style:name="P56" style:family="paragraph" style:parent-style-name="Standard">
      <style:paragraph-properties fo:line-height="150%"/>
      <style:text-properties fo:color="#999999" loext:opacity="100%" style:font-name="Arial" fo:font-size="11pt" officeooo:rsid="000f573a" officeooo:paragraph-rsid="000f573a" fo:background-color="transparent" style:font-size-asian="11pt" style:font-size-complex="11pt"/>
    </style:style>
    <style:style style:name="P57" style:family="paragraph" style:parent-style-name="Standard">
      <style:paragraph-properties fo:line-height="150%"/>
      <style:text-properties fo:color="#999999" loext:opacity="100%" style:font-name="Arial" officeooo:rsid="00097143" officeooo:paragraph-rsid="00097143"/>
    </style:style>
    <style:style style:name="P58" style:family="paragraph" style:parent-style-name="Standard">
      <style:paragraph-properties fo:line-height="150%"/>
      <style:text-properties fo:color="#999999" loext:opacity="100%" style:font-name="Arial" officeooo:rsid="000b6c20" officeooo:paragraph-rsid="000b6c20"/>
    </style:style>
    <style:style style:name="P59" style:family="paragraph" style:parent-style-name="Standard">
      <style:paragraph-properties fo:line-height="150%"/>
      <style:text-properties fo:color="#999999" loext:opacity="100%" style:font-name="Arial" fo:font-size="10pt" officeooo:rsid="000b6c20" officeooo:paragraph-rsid="000b6c20" style:font-size-asian="10pt" style:font-size-complex="10pt"/>
    </style:style>
    <style:style style:name="P60" style:family="paragraph" style:parent-style-name="Standard">
      <style:paragraph-properties fo:line-height="150%"/>
      <style:text-properties fo:color="#999999" loext:opacity="100%" style:font-name="Arial" officeooo:rsid="00097143" officeooo:paragraph-rsid="00097143" fo:background-color="#dddddd"/>
    </style:style>
    <style:style style:name="P61" style:family="paragraph" style:parent-style-name="Text_20_body">
      <style:paragraph-properties fo:line-height="150%"/>
      <style:text-properties fo:color="#999999" loext:opacity="100%" officeooo:rsid="001432b3" officeooo:paragraph-rsid="001432b3"/>
    </style:style>
    <style:style style:name="P62" style:family="paragraph" style:parent-style-name="Text_20_body">
      <style:paragraph-properties fo:line-height="150%"/>
      <style:text-properties fo:color="#999999" loext:opacity="100%" fo:font-size="11pt" officeooo:rsid="001432b3" officeooo:paragraph-rsid="001432b3" style:font-size-asian="11pt" style:font-size-complex="11pt"/>
    </style:style>
    <style:style style:name="P63" style:family="paragraph" style:parent-style-name="Text_20_body">
      <style:paragraph-properties fo:line-height="150%"/>
      <style:text-properties fo:color="#999999" loext:opacity="100%" fo:font-size="11pt" officeooo:rsid="001e6dd5" officeooo:paragraph-rsid="001e6dd5" style:font-size-asian="11pt" style:font-size-complex="11pt"/>
    </style:style>
    <style:style style:name="P64" style:family="paragraph" style:parent-style-name="Text_20_body">
      <style:text-properties fo:color="#999999" loext:opacity="100%" fo:font-size="11pt" officeooo:rsid="001e6dd5" officeooo:paragraph-rsid="001e6dd5" style:font-size-asian="11pt" style:font-size-complex="11pt"/>
    </style:style>
    <style:style style:name="P65" style:family="paragraph" style:parent-style-name="Text_20_body">
      <style:paragraph-properties fo:margin-top="0.201cm" fo:margin-bottom="0.201cm" style:contextual-spacing="false" fo:line-height="150%"/>
      <style:text-properties officeooo:paragraph-rsid="001432b3"/>
    </style:style>
    <style:style style:name="P66" style:family="paragraph" style:parent-style-name="Heading_20_1">
      <style:paragraph-properties fo:break-before="page"/>
      <style:text-properties style:font-name="Arial"/>
    </style:style>
    <style:style style:name="P67" style:family="paragraph" style:parent-style-name="Heading_20_1">
      <style:paragraph-properties fo:break-before="page"/>
    </style:style>
    <style:style style:name="P68" style:family="paragraph" style:parent-style-name="Heading_20_2">
      <style:text-properties style:font-name="Arial"/>
    </style:style>
    <style:style style:name="P69" style:family="paragraph" style:parent-style-name="Heading_20_2">
      <style:text-properties style:font-name="Arial" fo:font-size="16pt" style:font-size-asian="16pt" style:font-size-complex="16pt"/>
    </style:style>
    <style:style style:name="P70" style:family="paragraph" style:parent-style-name="Heading_20_2">
      <style:text-properties fo:font-size="16pt" style:font-size-asian="16pt" style:font-size-complex="16pt"/>
    </style:style>
    <style:style style:name="P71" style:family="paragraph" style:parent-style-name="Heading_20_3">
      <style:text-properties style:font-name="Arial"/>
    </style:style>
    <style:style style:name="P72" style:family="paragraph" style:parent-style-name="Heading_20_4">
      <style:text-properties style:font-name="Arial" fo:font-size="11pt" officeooo:paragraph-rsid="0012d8e5" style:font-size-asian="11pt" style:font-size-complex="11pt"/>
    </style:style>
    <style:style style:name="P73" style:family="paragraph" style:parent-style-name="Heading_20_4">
      <style:text-properties style:font-name="Arial" fo:font-size="11pt" officeooo:rsid="00123c17" officeooo:paragraph-rsid="0012d8e5" style:font-size-asian="11pt" style:font-size-complex="11pt"/>
    </style:style>
    <style:style style:name="P74" style:family="paragraph" style:parent-style-name="Heading_20_5">
      <style:text-properties fo:font-size="11pt" style:font-size-asian="11pt" style:font-size-complex="11pt"/>
    </style:style>
    <style:style style:name="P75" style:family="paragraph" style:parent-style-name="Standard" style:list-style-name="L1">
      <style:paragraph-properties fo:line-height="150%"/>
      <style:text-properties style:font-name="Arial" fo:font-size="11pt" officeooo:rsid="00080748" officeooo:paragraph-rsid="00080748" style:font-size-asian="11pt" style:font-size-complex="11pt"/>
    </style:style>
    <style:style style:name="P76" style:family="paragraph" style:parent-style-name="Standard" style:list-style-name="L2">
      <style:paragraph-properties fo:line-height="150%"/>
      <style:text-properties style:font-name="Arial" fo:font-size="11pt" officeooo:rsid="00080748" officeooo:paragraph-rsid="00080748" style:font-size-asian="11pt" style:font-size-complex="11pt"/>
    </style:style>
    <style:style style:name="P77" style:family="paragraph" style:parent-style-name="Standard" style:list-style-name="L3">
      <style:paragraph-properties fo:line-height="150%"/>
      <style:text-properties style:font-name="Arial" fo:font-size="11pt" officeooo:rsid="00080748" officeooo:paragraph-rsid="00080748" style:font-size-asian="11pt" style:font-size-complex="11pt"/>
    </style:style>
    <style:style style:name="P78" style:family="paragraph" style:parent-style-name="Standard" style:list-style-name="L4">
      <style:paragraph-properties fo:line-height="150%"/>
      <style:text-properties style:font-name="Arial" fo:font-size="11pt" officeooo:rsid="00080748" officeooo:paragraph-rsid="00080748" style:font-size-asian="11pt" style:font-size-complex="11pt"/>
    </style:style>
    <style:style style:name="P79" style:family="paragraph" style:parent-style-name="Standard" style:list-style-name="L5">
      <style:paragraph-properties fo:line-height="150%"/>
      <style:text-properties style:font-name="Arial" fo:font-size="11pt" officeooo:rsid="00080748" officeooo:paragraph-rsid="00080748" style:font-size-asian="11pt" style:font-size-complex="11pt"/>
    </style:style>
    <style:style style:name="P80" style:family="paragraph" style:parent-style-name="Standard" style:list-style-name="L6">
      <style:paragraph-properties fo:line-height="150%"/>
      <style:text-properties style:font-name="Arial" fo:font-size="11pt" officeooo:rsid="00080748" officeooo:paragraph-rsid="00080748" style:font-size-asian="11pt" style:font-size-complex="11pt"/>
    </style:style>
    <style:style style:name="P81" style:family="paragraph" style:parent-style-name="Standard" style:list-style-name="L7">
      <style:paragraph-properties fo:line-height="150%"/>
      <style:text-properties fo:color="#999999" loext:opacity="100%" style:font-name="Arial" fo:font-size="10pt" officeooo:rsid="000b6c20" officeooo:paragraph-rsid="000b6c20" style:font-size-asian="10pt" style:font-size-complex="10pt"/>
    </style:style>
    <style:style style:name="P82" style:family="paragraph" style:parent-style-name="Standard" style:list-style-name="L8">
      <style:paragraph-properties fo:line-height="150%"/>
      <style:text-properties fo:color="#999999" loext:opacity="100%" style:font-name="Arial" fo:font-size="10pt" officeooo:rsid="000b6c20" officeooo:paragraph-rsid="000b6c20" style:font-size-asian="10pt" style:font-size-complex="10pt"/>
    </style:style>
    <style:style style:name="P83" style:family="paragraph" style:parent-style-name="Standard">
      <style:text-properties fo:color="#999999" loext:opacity="100%" style:font-name="Arial" fo:font-size="10pt" officeooo:rsid="00069825" style:font-size-asian="10pt" style:font-size-complex="10pt"/>
    </style:style>
    <style:style style:name="P84" style:family="paragraph" style:parent-style-name="Standard" style:list-style-name="L9">
      <style:paragraph-properties fo:line-height="150%"/>
      <style:text-properties fo:color="#999999" loext:opacity="100%" style:font-name="Arial" fo:font-size="11pt" officeooo:rsid="000f573a" officeooo:paragraph-rsid="000f573a" fo:background-color="#dddddd" style:font-size-asian="11pt" style:font-size-complex="11pt"/>
    </style:style>
    <style:style style:name="P85" style:family="paragraph" style:parent-style-name="Standard" style:list-style-name="L9">
      <style:paragraph-properties fo:line-height="150%"/>
      <style:text-properties fo:color="#999999" loext:opacity="100%" style:font-name="Arial" fo:font-size="11pt" officeooo:rsid="000f573a" officeooo:paragraph-rsid="000f573a" fo:background-color="transparent" style:font-size-asian="11pt" style:font-size-complex="11pt"/>
    </style:style>
    <style:style style:name="T1" style:family="text">
      <style:text-properties fo:font-variant="normal" fo:text-transform="none" fo:color="#808080" loext:opacity="100%" style:text-line-through-style="none" style:text-line-through-type="none" style:font-name="Arial" fo:font-size="10pt" fo:font-style="normal" style:text-underline-style="none" fo:font-weight="normal" style:text-blinking="false" fo:background-color="#dddddd" loext:char-shading-value="0"/>
    </style:style>
    <style:style style:name="T2" style:family="text">
      <style:text-properties fo:font-variant="normal" fo:text-transform="none" fo:color="#808080" loext:opacity="100%" style:text-line-through-style="none" style:text-line-through-type="none" style:font-name="arial" fo:font-size="10pt" fo:font-style="normal" style:text-underline-style="solid" style:text-underline-width="auto" style:text-underline-color="font-color" fo:font-weight="normal" style:text-blinking="false" fo:background-color="transparent" loext:char-shading-value="0" style:font-size-asian="10pt" style:font-size-complex="10pt"/>
    </style:style>
    <style:style style:name="T3"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dddddd" loext:char-shading-value="0"/>
    </style:style>
    <style:style style:name="T4"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dddddd" loext:char-shading-value="0" style:font-size-asian="10pt" style:font-size-complex="10pt"/>
    </style:style>
    <style:style style:name="T5"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dddddd" loext:char-shading-value="0" style:font-size-asian="10pt" style:font-size-complex="10pt"/>
    </style:style>
    <style:style style:name="T6"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dddddd" loext:char-shading-value="0"/>
    </style:style>
    <style:style style:name="T7" style:family="text">
      <style:text-properties fo:font-variant="normal" fo:text-transform="none" style:text-line-through-style="none" style:text-line-through-type="none" fo:font-style="normal" style:text-underline-style="none" fo:font-weight="normal" style:text-blinking="false" fo:background-color="#dddddd" loext:char-shading-value="0"/>
    </style:style>
    <style:style style:name="T8" style:family="text">
      <style:text-properties style:font-name="Arial"/>
    </style:style>
    <style:style style:name="T9" style:family="text">
      <style:text-properties style:font-name="Arial" fo:font-size="11pt" style:font-size-asian="11pt" style:font-size-complex="11pt"/>
    </style:style>
    <style:style style:name="T10" style:family="text">
      <style:text-properties style:font-name="Arial" officeooo:rsid="00123c17"/>
    </style:style>
    <style:style style:name="T11" style:family="text">
      <style:text-properties officeooo:rsid="00080748"/>
    </style:style>
    <style:style style:name="T12" style:family="text">
      <style:text-properties fo:font-size="11pt" style:font-size-asian="11pt" style:font-size-complex="11pt"/>
    </style:style>
    <style:style style:name="T13" style:family="text">
      <style:text-properties officeooo:rsid="001d8e14"/>
    </style:style>
    <style:style style:name="T14" style:family="text">
      <style:text-properties style:font-name="arial" fo:font-size="10pt" style:font-size-asian="10pt" style:font-size-complex="10pt"/>
    </style:style>
    <style:style style:name="T15" style:family="text">
      <style:text-properties fo:color="#999999" loext:opacity="100%"/>
    </style:style>
    <style:style style:name="T16" style:family="text">
      <style:text-properties fo:color="#999999" loext:opacity="100%" style:font-name="Arial"/>
    </style:style>
    <style:style style:name="T17" style:family="text">
      <style:text-properties fo:color="#999999" loext:opacity="100%" style:font-name="Arial" fo:font-size="11pt" officeooo:rsid="001432b3" style:font-size-asian="11pt" style:font-size-complex="11pt"/>
    </style:style>
    <style:style style:name="T18" style:family="text">
      <style:text-properties fo:color="#999999" loext:opacity="100%" style:font-name="Arial" fo:font-size="11pt" fo:font-weight="bold" officeooo:rsid="001432b3" style:font-size-asian="11pt" style:font-weight-asian="bold" style:font-size-complex="11pt" style:font-weight-complex="bold"/>
    </style:style>
    <style:style style:name="T19" style:family="text">
      <style:text-properties fo:color="#999999" loext:opacity="100%" fo:background-color="transparent" loext:char-shading-value="0"/>
    </style:style>
    <style:style style:name="T20" style:family="text">
      <style:text-properties officeooo:rsid="002d992f"/>
    </style:style>
    <style:style style:name="T21" style:family="text">
      <style:text-properties fo:background-color="#dddddd" loext:char-shading-value="0"/>
    </style:style>
    <style:style style:name="T22" style:family="text">
      <style:text-properties officeooo:rsid="003c225f" fo:background-color="#dddddd" loext:char-shading-value="0"/>
    </style:style>
    <style:style style:name="T23" style:family="text">
      <style:text-properties fo:background-color="transparent" loext:char-shading-value="0"/>
    </style:style>
    <style:style style:name="T24" style:family="text">
      <style:text-properties officeooo:rsid="002d992f" fo:background-color="transparent" loext:char-shading-value="0"/>
    </style:style>
    <style:style style:name="T25" style:family="text">
      <style:text-properties officeooo:rsid="0039af53" fo:background-color="transparent" loext:char-shading-value="0"/>
    </style:style>
    <style:style style:name="T26" style:family="text">
      <style:text-properties officeooo:rsid="0037bb36"/>
    </style:style>
    <style:style style:name="T27" style:family="text">
      <style:text-properties officeooo:rsid="0039af53"/>
    </style:style>
    <style:style style:name="T28" style:family="text">
      <style:text-properties officeooo:rsid="003c225f"/>
    </style:style>
    <style:style style:name="T29" style:family="text">
      <style:text-properties fo:font-size="10pt" style:font-size-asian="10pt" style:font-size-complex="10pt"/>
    </style:style>
    <style:style style:name="T30" style:family="text">
      <style:text-properties fo:font-size="10pt" fo:background-color="#dddddd" loext:char-shading-value="0" style:font-size-asian="10pt" style:font-size-complex="10pt"/>
    </style:style>
    <style:style style:name="T31" style:family="text">
      <style:text-properties fo:font-size="10pt" fo:background-color="#dddddd" loext:char-shading-value="0" style:font-size-asian="10pt" style:font-size-complex="10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emplate-name="Default Style">
        <table:table-column table:style-name="Table1.A"/>
        <table:table-row>
          <table:table-cell table:style-name="Table1.A1" office:value-type="string">
            <text:p text:style-name="P45">Instructions and Template</text:p>
          </table:table-cell>
        </table:table-row>
        <table:table-row>
          <table:table-cell table:style-name="Table1.A2" office:value-type="string">
            <text:p text:style-name="P29">For Base4NFDI Basic Service Proposals</text:p>
            <text:p text:style-name="P29">Initialisation Phase</text:p>
            <text:p text:style-name="P29"/>
            <text:p text:style-name="P46">Version 3.2</text:p>
            <text:p text:style-name="P46">2024-11-1<text:span text:style-name="T26">9</text:span></text:p>
          </table:table-cell>
        </table:table-row>
      </table:table>
      <text:p text:style-name="P16"/>
      <text:h text:style-name="Heading_20_1" text:outline-level="1">General Instructions</text:h>
      <text:p text:style-name="P17"/>
      <text:p text:style-name="P48">The proposal template provides a mandatory structure and a number of tables to be completed. Apart from that, applicants are free to decide how to present the content. All sections of text in grey are intended to provide guidance for completing the proposal and should be deleted in your proposal submission. </text:p>
      <text:p text:style-name="P48"/>
      <text:p text:style-name="P21"><text:span text:style-name="T16">Base4NFDI provides consultation and support during the initial application phase and throughout the three project phases. To make use of these options and consider them in your Service concept, contact us via </text:span><text:a xlink:type="simple" xlink:href="mailto:base4nfdi-servicestewards@lists.nfdi.de" text:style-name="Internet_20_link" text:visited-style-name="Visited_20_Internet_20_Link">base4nfdi-servicestewards@lists.nfdi.de</text:a><text:span text:style-name="T16">.</text:span></text:p>
      <text:p text:style-name="P49">    </text:p>
      <text:p text:style-name="P20"><text:span text:style-name="T16">Proposals for Base4NFDI Basic Services must be submitted via the spokesperson of the NFDI Section supporting the proposal to </text:span><text:a xlink:type="simple" xlink:href="mailto:base4nfdi-office@lists.nfdi.de" text:style-name="Internet_20_link" text:visited-style-name="Visited_20_Internet_20_Link">base4nfdi-office@lists.nfdi.de</text:a><text:span text:style-name="T16"> in PDF format. This implies that the proposal has been presented and discussed in a Section meeting and was met with approval.</text:span></text:p>
      <text:p text:style-name="P48"/>
      <text:p text:style-name="P48">Further information about the next submission deadline and the entire evaluation process can be found at the Base4NFDI website, which will be updated continuously<text:note text:id="ftn1" text:note-class="footnote"><text:note-citation>1</text:note-citation><text:note-body><text:p text:style-name="Standard"><text:bookmark text:name="docs-internal-guid-2dda851f-7fff-1aa3-b284-0b3dc3c83ce7"/><text:span text:style-name="T2"><text:s/></text:span><text:a xlink:type="simple" xlink:href="about:blank" text:style-name="Internet_20_link" text:visited-style-name="Visited_20_Internet_20_Link"><text:span text:style-name="T14">https://base4nfdi.de/process/how-to-apply</text:span></text:a></text:p></text:note-body></text:note><text:note text:id="ftn2" text:note-class="footnote"><text:note-citation>2</text:note-citation><text:note-body><text:p text:style-name="Standard"><text:bookmark text:name="docs-internal-guid-670383f5-7fff-8d83-1a24-8bfedc04420b"/><text:span text:style-name="T2"><text:s/></text:span><text:a xlink:type="simple" xlink:href="about:blank" text:style-name="Internet_20_link" text:visited-style-name="Visited_20_Internet_20_Link"><text:span text:style-name="T14">https://base4nfdi.de/process/decision-making</text:span></text:a></text:p></text:note-body></text:note>. Proposals must be written in A4 format, 11 pt Arial font with line spacing of 1.5. The length of the proposal may vary depending on the complexity of the proposed service but may not exceed 15 pages (excluding cover page, financial tables of chapter 6 and appendix). A different font or line spacing may be used in tables, figures, footnotes and the list of references, provided the text is still easy to read. The proposal and appendices are to be written in English. Please use the proposal template contained in part B of this form.</text:p>
      <text:p text:style-name="P48"/>
      <text:p text:style-name="P48">The requested funding amounts should not include programme allowances (for indirect project costs). Budgeted allowances will come from Base4NFDI flex funds and vary by the phase (initialisation, integration, ramping up for operation) for which funding is requested. Funding for the <text:soft-page-break/>Initialisation Phase    – with the exception of well-argued cases – will be limited to one year and a maximum of €226.500<text:note text:id="ftn3" text:note-class="footnote"><text:note-citation>3</text:note-citation><text:note-body><text:p text:style-name="P83"><text:bookmark text:name="docs-internal-guid-d7ee72fa-7fff-e133-330f-48765d8a7602"/><text:span text:style-name="T7"><text:s/>An additional financial top-up to the stated amount - to compensate increased personnel costs based on updated </text:span><text:a xlink:type="simple" xlink:href="https://www.dfg.de/resource/blob/323038/2f6a35952b7da47d9bfadda820df44e9/60-12-2024-en-data.pdf" text:style-name="Internet_20_link" text:visited-style-name="Visited_20_Internet_20_Link">DFG Personnnel Rates</text:a><text:span text:style-name="T7"> - is fully subject to the decision of the NFDI Consortia Assembly. Relevant information will be published as soon as possible.</text:span></text:p></text:note-body></text:note>.</text:p>
      <text:p text:style-name="P48"/>
      <text:p text:style-name="P20"><text:span text:style-name="T16">For further information please refer to https://base4nfdi.de or contact Base4NFDI </text:span><text:a xlink:type="simple" xlink:href="mailto:base4nfdi-office@lists.nfdi.de" text:style-name="Internet_20_link" text:visited-style-name="Visited_20_Internet_20_Link">base4nfdi-office@lists.nfdi.de</text:a><text:span text:style-name="T16"> in the case that answers are not available online.</text:span></text:p>
      <text:p text:style-name="P48">Changes to version <text:span text:style-name="T20">3.1</text:span> of this document (202<text:span text:style-name="T27">4</text:span>-0<text:span text:style-name="T24">6</text:span><text:span text:style-name="T23">-</text:span><text:span text:style-name="T25">03</text:span><text:span text:style-name="T23">) ar</text:span>e highlighted with <text:span text:style-name="T21">grey</text:span> background colour. Change notes can be found on <text:a xlink:type="simple" xlink:href="http://www.base4nfdi.de/" text:style-name="Internet_20_link" text:visited-style-name="Visited_20_Internet_20_Link"><text:span text:style-name="T20">www.</text:span></text:a><text:a xlink:type="simple" xlink:href="http://www.base4nfdi.de/" text:style-name="Internet_20_link" text:visited-style-name="Visited_20_Internet_20_Link">base4nfdi.de</text:a>. Please remove all remaining background highlighting for the final proposal. </text:p>
      <text:h text:style-name="P66" text:outline-level="1">Proposal Template – Initialisation Phase</text:h>
      <text:h text:style-name="P68" text:outline-level="2">General Information</text:h>
      <text:p text:style-name="P19"/>
      <text:list xml:id="list379602708" text:style-name="L1">
        <text:list-item>
          <text:p text:style-name="P75">Name of proposed Basic Service (in English)</text:p>
        </text:list-item>
        <text:list-item>
          <text:p text:style-name="P75">Acronym of the proposed Basic Service</text:p>
        </text:list-item>
        <text:list-item>
          <text:p text:style-name="P75">Service "subtitle" explaining key functionality </text:p>
        </text:list-item>
        <text:list-item>
          <text:p text:style-name="P75">Corresponding NFDI Section</text:p>
        </text:list-item>
        <text:list-item>
          <text:p text:style-name="P75">Lead institution</text:p>
        </text:list-item>
      </text:list>
      <text:p text:style-name="P12"><text:tab/><text:span text:style-name="T15">The lead institution is the coordinating institute for the Basic Service for the current stage of <text:tab/>development. </text:span></text:p>
      <text:p text:style-name="P50"><text:tab/>Please enter the institute’s name and address.</text:p>
      <text:list xml:id="list1419526236" text:style-name="L2">
        <text:list-item>
          <text:p text:style-name="P76">Name of lead institution principal investigator</text:p>
        </text:list-item>
      </text:list>
      <text:p text:style-name="P12"><text:tab/><text:span text:style-name="T15">The primary contact and coordinator of the Basic Service.</text:span></text:p>
      <text:p text:style-name="P50"><text:tab/>Please enter the name and email address.</text:p>
      <text:list xml:id="list1533675884" text:style-name="L3">
        <text:list-item>
          <text:p text:style-name="P77">Participating institutions</text:p>
        </text:list-item>
      </text:list>
      <text:p text:style-name="P12"/>
      <table:table table:name="Table2" table:style-name="Table2" table:template-name="Default Style">
        <table:table-column table:style-name="Table2.A" table:number-columns-repeated="5"/>
        <table:table-row table:style-name="Table2.1">
          <table:table-cell table:style-name="Table2.A1" office:value-type="string">
            <text:p text:style-name="P43">Principal Investigator</text:p>
          </table:table-cell>
          <table:table-cell table:style-name="Table2.A1" office:value-type="string">
            <text:p text:style-name="P43">Institution, location</text:p>
          </table:table-cell>
          <table:table-cell table:style-name="Table2.A1" office:value-type="string">
            <text:p text:style-name="P43">Contact E-mail</text:p>
          </table:table-cell>
          <table:table-cell table:style-name="Table2.A1" office:value-type="string">
            <text:p text:style-name="P43">Member in [consortium]<text:note text:id="ftn4" text:note-class="footnote"><text:note-citation>4</text:note-citation><text:note-body><text:p text:style-name="P47">Name one DFG consortium the institution is or has a route to become a member of and through which funds should be appropriated if this proposal is approved.</text:p></text:note-body></text:note></text:p>
          </table:table-cell>
          <table:table-cell table:style-name="Table2.E1" office:value-type="string">
            <text:p text:style-name="P43">Funding requested [yes | no]</text:p>
          </table:table-cell>
        </table:table-row>
        <table:table-row>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E2" office:value-type="string">
            <text:p text:style-name="P30"/>
          </table:table-cell>
        </table:table-row>
      </table:table>
      <text:p text:style-name="P18">Table <text:sequence text:ref-name="refTable0" text:name="Table" text:formula="ooow:Table+1" style:num-format="1">1</text:sequence>: List of participating institutions</text:p>
      <text:p text:style-name="P12"/>
      <text:p text:style-name="P12"><text:tab/><text:span text:style-name="T15">List all participating institutions. If applicable, make clear if there are partner institutions <text:tab/>without funding. </text:span></text:p>
      <text:list xml:id="list1232270142" text:style-name="L4">
        <text:list-item>
          <text:p text:style-name="P78">Planned duration of the project</text:p>
        </text:list-item>
      </text:list>
      <text:p text:style-name="P12"><text:tab/><text:span text:style-name="T15">The initialisation phase typically runs 1 year, under well-justified and well-explained <text:tab/>circumstances up to 2 years. If the planned duration is longer than 1 year, please provide a <text:tab/>justification here.</text:span></text:p>
      <text:list xml:id="list2397510616" text:style-name="L5">
        <text:list-item>
          <text:p text:style-name="P79">Significance</text:p>
        </text:list-item>
      </text:list>
      <text:p text:style-name="P12"><text:tab/><text:span text:style-name="T15">Explain the intended added value of your service in max. 120 words. Try to use non-<text:tab/>technical vocabulary and explain your proposal to an undergraduate-educate scientist / <text:tab/>consortia member outside your field of specialty.</text:span></text:p>
      <text:list xml:id="list603368311" text:style-name="L6">
        <text:list-item>
          <text:p text:style-name="P80">Summary of the proposal in English and German</text:p>
        </text:list-item>
      </text:list>
      <text:p text:style-name="P12"><text:tab/><text:span text:style-name="T15">up to 1,500 characters each, including spaces</text:span></text:p>
      <text:p text:style-name="P12"/>
      <text:h text:style-name="P69" text:outline-level="2"><text:soft-page-break/><text:span text:style-name="T11">S</text:span>tate-of-the-Art of Proposed Basic Service (max 3 pages)</text:h>
      <text:h text:style-name="P71" text:outline-level="3">Background and Motivation</text:h>
      <text:p text:style-name="P57"><text:span text:style-name="T12">Briefly explain the added value provided through an NFDI-wide Basic Service of the here proposed type. Briefly sketch how a Basic Service would look like and / or how its details would be shaped during the initialisation phase. Please also briefly provide a rationale, why you think the proposed service can be defined as a Basic Service with regards to the Base4NFDI service definition</text:span><text:span text:style-name="T12"><text:note text:id="ftn5" text:note-class="footnote"><text:note-citation>5</text:note-citation><text:note-body><text:p text:style-name="Footnote"><text:a xlink:type="simple" xlink:href="https://base4nfdi.de/process/basic-services" text:style-name="Internet_20_link" text:visited-style-name="Visited_20_Internet_20_Link">https://base4nfdi.de/process/basic-services</text:a> <text:s/></text:p></text:note-body></text:note></text:span><text:span text:style-name="T12">. If feasible and applicable, do also briefly add from your overall perspective: how will the proposed service possibly interact with other (basic) services, what does it need?</text:span></text:p>
      <text:h text:style-name="P71" text:outline-level="3">State-of-the-Art</text:h>
      <text:p text:style-name="P60"><text:span text:style-name="T12">Briefly outline the state-of-the-art of the current software, community and service landscape that already exists around your proposed basic service and that you are building on. Please specify to what extent the planned basic service overlaps with services provided by the EOSC EU Node, whether it would be complementary, competing, or an entirely new offering</text:span><text:span text:style-name="T12"><text:note text:id="ftn6" text:note-class="footnote"><text:note-citation>6</text:note-citation><text:note-body><text:p text:style-name="Footnote"><text:a xlink:type="simple" xlink:href="https://open-science-cloud.ec.europa.eu/services" text:style-name="Internet_20_link" text:visited-style-name="Visited_20_Internet_20_Link">https://open-science-cloud.ec.europa.eu/services</text:a> </text:p></text:note-body></text:note></text:span><text:span text:style-name="T12">.</text:span></text:p>
      <text:h text:style-name="P71" text:outline-level="3">Status of work results in preparation for the Basic Service</text:h>
      <text:p text:style-name="P51">(Keywords: Preliminary identified requirements and needs (on what basis evaluated?), functional/operational gaps - Robustness, security and scalability of intended technologies - Building on existing technologies/infrastructure - Open license technology - Coordination and integration of existing standards, conflicting standards/implementations - Necessity of further development or new development - Alternatives - Connection to existing consortia: Which consortia currently support the development of the service? Should also motivate the development phase overview in sections 4.2 - 4.4 … )</text:p>
      <text:h text:style-name="P71" text:outline-level="3">Current Technical Readiness Level (TRL) of the proposed Basic Service (max 0.5 pages)</text:h>
      <text:p text:style-name="P51">Briefly specify the current TRL for the proposed Basic Service (based on existing work). </text:p>
      <text:p text:style-name="P58"><text:span text:style-name="T12">The following definitions apply</text:span><text:span text:style-name="T12"><text:note text:id="ftn7" text:note-class="footnote"><text:note-citation>7</text:note-citation><text:note-body><text:p text:style-name="Footnote"><text:a xlink:type="simple" xlink:href="https://ec.europa.eu/research/participants/data/ref/h2020/wp/2014_2015/annexes/h2020-wp1415-annex-g-trl_en.pdf" text:style-name="Internet_20_link" text:visited-style-name="Visited_20_Internet_20_Link">https://ec.europa.eu/research/participants/data/ref/h2020/wp/2014_2015/annexes/h2020-wp1415-annex-g-trl_en.pdf</text:a> </text:p></text:note-body></text:note></text:span><text:span text:style-name="T12">: </text:span></text:p>
      <text:list xml:id="list600668584" text:style-name="L7">
        <text:list-item>
          <text:p text:style-name="P81">TRL 1 – basic principles observed</text:p>
        </text:list-item>
      </text:list>
      <text:list xml:id="list3849295887" text:style-name="L8">
        <text:list-item>
          <text:p text:style-name="P82">TRL 2 – technology concept formulated</text:p>
        </text:list-item>
        <text:list-item>
          <text:p text:style-name="P82">TRL 3 – experimental proof of concept</text:p>
        </text:list-item>
        <text:list-item>
          <text:p text:style-name="P82">TRL 4 – technology validated in lab</text:p>
        </text:list-item>
        <text:list-item>
          <text:p text:style-name="P82">TRL 5 – technology validated in relevant environment (industrially relevant environment in the case of key enabling technologies)</text:p>
        </text:list-item>
        <text:list-item>
          <text:p text:style-name="P82">TRL 6 – technology demonstrated in relevant environment (industrially relevant environment in the case of key enabling technologies)</text:p>
        </text:list-item>
        <text:list-item>
          <text:p text:style-name="P82"><text:soft-page-break/>TRL 7 – system prototype demonstration in operational environment</text:p>
        </text:list-item>
        <text:list-item>
          <text:p text:style-name="P82">TRL 8 – system complete and qualified</text:p>
        </text:list-item>
        <text:list-item>
          <text:p text:style-name="P82">TRL 9 – actual system proven in an operational environment (competitive manufacturing in the case of key enabling technologies; or in space).</text:p>
        </text:list-item>
      </text:list>
      <text:p text:style-name="P59"/>
      <text:p text:style-name="P51">For non-technical services, please provide analogous information.</text:p>
      <text:p text:style-name="P13"/>
      <text:h text:style-name="P68" text:outline-level="2">SWOT Analysis (max 2 pages)</text:h>
      <text:p text:style-name="P52">Please detail strengths, weaknesses, opportunities and threats for the proposed service in the table below and provide an explanation and transparent reflection on opportunities and risks, plans to overcome weaknesses and strengthen opportunities. Focus is on the one hand the intended service and its characteristics, on the other hand the analysis of the environment for the acceptance of the service in the NFDI and beyond. Please consider different perspectives, e.g., end users, consortia, international stakeholders.</text:p>
      <table:table table:name="Table3" table:style-name="Table3" table:template-name="Default Style">
        <table:table-column table:style-name="Table3.A"/>
        <table:table-column table:style-name="Table3.B"/>
        <table:table-column table:style-name="Table3.C"/>
        <table:table-row>
          <table:table-cell table:style-name="Table3.A1" office:value-type="string">
            <text:p text:style-name="P44">Internal</text:p>
          </table:table-cell>
          <table:table-cell table:style-name="Table3.A1" office:value-type="string">
            <text:p text:style-name="P44">Strengths</text:p>
            <text:p text:style-name="P31">1.</text:p>
            <text:p text:style-name="P31">2.</text:p>
            <text:p text:style-name="P31">3.</text:p>
            <text:p text:style-name="P31">...</text:p>
          </table:table-cell>
          <table:table-cell table:style-name="Table3.C1" office:value-type="string">
            <text:p text:style-name="P44">Weaknesses</text:p>
            <text:p text:style-name="P31">1.</text:p>
            <text:p text:style-name="P31">2.</text:p>
            <text:p text:style-name="P31">3.</text:p>
            <text:p text:style-name="P31">...</text:p>
          </table:table-cell>
        </table:table-row>
        <table:table-row>
          <table:table-cell table:style-name="Table3.A2" office:value-type="string">
            <text:p text:style-name="P44">External</text:p>
          </table:table-cell>
          <table:table-cell table:style-name="Table3.A2" office:value-type="string">
            <text:p text:style-name="P44">Opportunities</text:p>
            <text:p text:style-name="P31">1.</text:p>
            <text:p text:style-name="P31">2.</text:p>
            <text:p text:style-name="P31">3.</text:p>
            <text:p text:style-name="P31">...</text:p>
          </table:table-cell>
          <table:table-cell table:style-name="Table3.C2" office:value-type="string">
            <text:p text:style-name="P44">Threats</text:p>
            <text:p text:style-name="P31">1.</text:p>
            <text:p text:style-name="P31">2.</text:p>
            <text:p text:style-name="P31">3.</text:p>
            <text:p text:style-name="P31">...</text:p>
          </table:table-cell>
        </table:table-row>
      </table:table>
      <text:p text:style-name="P22">Table <text:sequence text:ref-name="refTable1" text:name="Table" text:formula="ooow:Table+1" style:num-format="1">2</text:sequence>: SWOT analysis</text:p>
      <text:p text:style-name="P14"/>
      <text:h text:style-name="Heading_20_2" text:outline-level="2">Working Concept for the Development of the Basic Service (max 2.5 pages)</text:h>
      <text:p text:style-name="P56">Describe the overall concept for the development of the Basic Service with regard to all stages (Initialisation, Integration, Ramping up for Operation). As this proposal is for the initialisation phase, describe it in more detail. Include in particular how requirements and use cases across all consortia are going to be captured.</text:p>
      <text:h text:style-name="Heading_20_3" text:outline-level="3">Service initialisation concept</text:h>
      <text:p text:style-name="P52">Describe how a prototype of the Basic Service is going to be introduced as a proof of concept into the evolving infrastructure, e.g., landscape reviews, identification of relevant stakeholders within consortia, requirements collection, consortium-specific as well as overarching analysis, gap analysis, exchange with sections, alignment of (user) personas, benefits (“what is in it for me”) and use cases. Initial definitions of training and outreach target groups, goals and rough content <text:soft-page-break/>(“terminal learning objectives”). In particular, a working prototype and a proof of concept would mean that the service as a whole has reached TRL5-6 which must be reflected by the respective project deliverables given below (section 5).</text:p>
      <text:h text:style-name="Heading_20_3" text:outline-level="3">Development and integration outlook</text:h>
      <text:p text:style-name="P52">Explain the development and integration work required to establish the Basic Service for different NFDI consortia, e.g., required work for interfaces with other existing IT solutions (see 4.1), adaptations to standards, creation &amp; dissemination of training and further development to meet specific requirements. </text:p>
      <text:h text:style-name="Heading_20_3" text:outline-level="3">Ramping up for Operation</text:h>
      <text:p text:style-name="P52">Explain the requirements that have to be achieved to scale the service to a larger user group including hardware needs, operational overheads, estimates for compute power and continuous maintenance, roll-out of training to a wider audience, further measures for adoption and (user) support. The Basic Service may be accessible through a central site (central operations) or in a distributed way (e.g., operations through individual NFDI consortia). Make an effort to explain your own estimates. </text:p>
      <text:h text:style-name="Heading_20_3" text:outline-level="3">Risks and challenges</text:h>
      <text:p text:style-name="P52">Give an overview on the risks and challenges that may occur through operations of the service on behalf of the initialisation, integration or ramp-up phase. </text:p>
      <text:p text:style-name="P14"/>
      <text:h text:style-name="Heading_20_2" text:outline-level="2">Work Programme (ca. 6 pages)</text:h>
      <text:p text:style-name="P52">This section should describe the structure of your work programme for the initialisation phase as it relates to the overall objectives of the proposed Basic Service. </text:p>
      <text:h text:style-name="Heading_20_3" text:outline-level="3">Overview of work packages</text:h>
      <text:p text:style-name="P14"><text:tab/><text:span text:style-name="T19">The work programme for the initialisation phase of a Basic Service is divided into different work packages, deliverables, and milestones. Please include all institutions working together on a work package (as a unified project group) and name the institution, who leads the work package. </text:span></text:p>
      <text:p text:style-name="P56">Be aware that there are five mandatory deliverables from Task Area 1 (Base4NFDI), three of them with regard to your documentation of the initialisation phase: a summary of your requirements analysis, an overview of your software evaluation and the documentation of your software service design (due 3/6/6 months resp. after start); also providing the Basic Service as a prototype and testing it with selected users are mandatory deliverables <text:span text:style-name="T21">(for more detail see </text:span><text:span text:style-name="T22">reference</text:span><text:span text:style-name="T21"><text:note text:id="ftn8" text:note-class="footnote"><text:note-citation>8</text:note-citation><text:note-body><text:p text:style-name="Footnote">Base4NFDI - Requirements for Completion of Initialisation Phase, https://zenodo.org/records/11519611</text:p></text:note-body></text:note></text:span><text:span text:style-name="T21"> or contact the Base4NFDI team for consultation)</text:span>. Additionally, a matrix of contact persons or stakeholders across all consortia is considered a significant outcome in preparation for the integration phase. <text:soft-page-break/>During this phase you should already be thinking about key performance indicators (KPIs) that can be applied in the integration phase.</text:p>
      <text:p text:style-name="P56">We further recommend a work package on community engagement and communication to allocate resources to, for example, the realisation but also participation in workshops. We recommend to allocate resources to </text:p>
      <text:list xml:id="list3874588049" text:style-name="L9">
        <text:list-item>
          <text:p text:style-name="P84">Centrally coordinated activities and offers by Base4NFDI, like a kickoff event, a persona workshop, a monthly Jour Fixe with Base4NFDI and the other service teams, quarterly consulting regarding training with a focus on target group, learning goal definition <text:span text:style-name="T28">and </text:span>consultation regarding KPIs</text:p>
        </text:list-item>
        <text:list-item>
          <text:p text:style-name="P85">The organisation of two or more community workshops during the duration of the initialisation phase</text:p>
        </text:list-item>
        <text:list-item>
          <text:p text:style-name="P85">Participation in consortia activities and conferences</text:p>
        </text:list-item>
        <text:list-item>
          <text:p text:style-name="P85">Giving a lecture for the NFDITalk series <text:span text:style-name="T21">and the Services Roadshow by Base4NFDI</text:span></text:p>
        </text:list-item>
      </text:list>
      <text:p text:style-name="P56"/>
      <text:p text:style-name="P56">Note that deliverables are tangible outcomes of the work (software, documents, plans, designs, training materials,...), while milestones are specific moments in time or in the course of the project. Here, the achievement of the goals (i.e. deliverables) of one of the development phases and the transition to the next phase is considered a milestone. </text:p>
      <table:table table:name="Table4" table:style-name="Table4" table:template-name="Default Style">
        <table:table-column table:style-name="Table4.A"/>
        <table:table-column table:style-name="Table4.B"/>
        <table:table-column table:style-name="Table4.C"/>
        <table:table-row>
          <table:table-cell table:style-name="Table4.A1" office:value-type="string">
            <text:p text:style-name="P28">Work package</text:p>
          </table:table-cell>
          <table:table-cell table:style-name="Table4.A1" office:value-type="string">
            <text:p text:style-name="P28">Deliverables (D) and Milestones (M)</text:p>
          </table:table-cell>
          <table:table-cell table:style-name="Table4.C1" office:value-type="string">
            <text:p text:style-name="P28">Responsible partner</text:p>
          </table:table-cell>
        </table:table-row>
        <table:table-row>
          <table:table-cell table:style-name="Table4.A2" office:value-type="string">
            <text:p text:style-name="P27">1. content</text:p>
          </table:table-cell>
          <table:table-cell table:style-name="Table4.A2" office:value-type="string">
            <text:p text:style-name="P27">D1.1</text:p>
            <text:p text:style-name="P27">D1.2</text:p>
            <text:p text:style-name="P27">M1.1</text:p>
            <text:p text:style-name="P27">...</text:p>
          </table:table-cell>
          <table:table-cell table:style-name="Table4.C2" office:value-type="string">
            <text:p text:style-name="P27">Institution</text:p>
          </table:table-cell>
        </table:table-row>
        <table:table-row>
          <table:table-cell table:style-name="Table4.A2" office:value-type="string">
            <text:p text:style-name="P27">2. other content</text:p>
          </table:table-cell>
          <table:table-cell table:style-name="Table4.A2" office:value-type="string">
            <text:p text:style-name="P27">D2.1</text:p>
            <text:p text:style-name="P27">D2.2</text:p>
            <text:p text:style-name="P27">M2.1</text:p>
            <text:p text:style-name="P27">...</text:p>
          </table:table-cell>
          <table:table-cell table:style-name="Table4.C2" office:value-type="string">
            <text:p text:style-name="P27">Some other institution</text:p>
          </table:table-cell>
        </table:table-row>
        <table:table-row>
          <table:table-cell table:style-name="Table4.A2" office:value-type="string">
            <text:p text:style-name="P26">...</text:p>
          </table:table-cell>
          <table:table-cell table:style-name="Table4.A2" office:value-type="string">
            <text:p text:style-name="P26">...</text:p>
          </table:table-cell>
          <table:table-cell table:style-name="Table4.C2" office:value-type="string">
            <text:p text:style-name="P26">...</text:p>
          </table:table-cell>
        </table:table-row>
      </table:table>
      <text:p text:style-name="P22">Table <text:sequence text:ref-name="refTable2" text:name="Table" text:formula="ooow:Table+1" style:num-format="1">3</text:sequence>: Overall work programme with work packages, deliverables, milestones, and responsible partners.</text:p>
      <text:h text:style-name="Heading_20_3" text:outline-level="3">Detailed work programme</text:h>
      <text:p text:style-name="P53">Please provide a detailed description of the work packages, using one subsubsection per work package. Please include a Gantt chart summarising the duration, dependencies, deliverables and milestones of the WPs. </text:p>
      <text:h text:style-name="P72" text:outline-level="4"><text:soft-page-break/>WP1</text:h>
      <text:h text:style-name="P73" text:outline-level="4">WP2</text:h>
      <text:h text:style-name="P73" text:outline-level="4">WP3</text:h>
      <text:h text:style-name="P70" text:outline-level="2"><text:span text:style-name="T10">F</text:span><text:span text:style-name="T8">unding Request</text:span></text:h>
      <text:p text:style-name="P54">List the task area in the table heading and the individual work packages in the table. Add additional lines as necessary.</text:p>
      <table:table table:name="Table5" table:style-name="Table5" table:template-name="Default Style">
        <table:table-column table:style-name="Table5.A"/>
        <table:table-column table:style-name="Table5.B" table:number-columns-repeated="2"/>
        <table:table-column table:style-name="Table5.D"/>
        <table:table-row>
          <table:table-cell table:style-name="Table5.A1" office:value-type="string">
            <text:p text:style-name="P30"/>
          </table:table-cell>
          <table:table-cell table:style-name="Table5.A1" office:value-type="string">
            <text:p text:style-name="P36">Year 1</text:p>
          </table:table-cell>
          <table:table-cell table:style-name="Table5.A1" office:value-type="string">
            <text:p text:style-name="P37">Year 2 </text:p>
            <text:p text:style-name="P37">(if applicable)</text:p>
          </table:table-cell>
          <table:table-cell table:style-name="Table5.D1" office:value-type="string">
            <text:p text:style-name="P36">Total (in €)</text:p>
          </table:table-cell>
        </table:table-row>
        <table:table-row>
          <table:table-cell table:style-name="Table5.A2" office:value-type="string">
            <text:p text:style-name="P32">Work package 1</text:p>
          </table:table-cell>
          <table:table-cell table:style-name="Table5.A2" office:value-type="string">
            <text:p text:style-name="P30"/>
          </table:table-cell>
          <table:table-cell table:style-name="Table5.A2" office:value-type="string">
            <text:p text:style-name="P30"/>
          </table:table-cell>
          <table:table-cell table:style-name="Table5.D2" office:value-type="string">
            <text:p text:style-name="P30"/>
          </table:table-cell>
        </table:table-row>
        <table:table-row>
          <table:table-cell table:style-name="Table5.A2" office:value-type="string">
            <text:p text:style-name="P32">Work package 2</text:p>
          </table:table-cell>
          <table:table-cell table:style-name="Table5.A2" office:value-type="string">
            <text:p text:style-name="P30"/>
          </table:table-cell>
          <table:table-cell table:style-name="Table5.A2" office:value-type="string">
            <text:p text:style-name="P30"/>
          </table:table-cell>
          <table:table-cell table:style-name="Table5.D2" office:value-type="string">
            <text:p text:style-name="P30"/>
          </table:table-cell>
        </table:table-row>
        <table:table-row>
          <table:table-cell table:style-name="Table5.A2" office:value-type="string">
            <text:p text:style-name="P32">Work package 3</text:p>
          </table:table-cell>
          <table:table-cell table:style-name="Table5.A2" office:value-type="string">
            <text:p text:style-name="P30"/>
          </table:table-cell>
          <table:table-cell table:style-name="Table5.A2" office:value-type="string">
            <text:p text:style-name="P30"/>
          </table:table-cell>
          <table:table-cell table:style-name="Table5.D2" office:value-type="string">
            <text:p text:style-name="P30"/>
          </table:table-cell>
        </table:table-row>
        <table:table-row table:style-name="Table5.5">
          <table:table-cell table:style-name="Table5.A2" office:value-type="string">
            <text:p text:style-name="P30">...</text:p>
          </table:table-cell>
          <table:table-cell table:style-name="Table5.A2" office:value-type="string">
            <text:p text:style-name="P30"/>
          </table:table-cell>
          <table:table-cell table:style-name="Table5.A2" office:value-type="string">
            <text:p text:style-name="P30"/>
          </table:table-cell>
          <table:table-cell table:style-name="Table5.D2" office:value-type="string">
            <text:p text:style-name="P30"/>
          </table:table-cell>
        </table:table-row>
        <table:table-row>
          <table:table-cell table:style-name="Table5.A2" office:value-type="string">
            <text:p text:style-name="P35">Total project funds</text:p>
          </table:table-cell>
          <table:table-cell table:style-name="Table5.A2" office:value-type="string">
            <text:p text:style-name="P30"/>
          </table:table-cell>
          <table:table-cell table:style-name="Table5.A2" office:value-type="string">
            <text:p text:style-name="P30"/>
          </table:table-cell>
          <table:table-cell table:style-name="Table5.D2" office:value-type="string">
            <text:p text:style-name="P30"/>
          </table:table-cell>
        </table:table-row>
      </table:table>
      <text:p text:style-name="P22">Table <text:sequence text:ref-name="refTable3" text:name="Table" text:formula="ooow:Table+1" style:num-format="1">4</text:sequence>: Funding request by work package</text:p>
      <text:p text:style-name="P15"/>
      <text:p text:style-name="P55">List the name of each institution, adding additional lines if necessary.</text:p>
      <table:table table:name="Table6" table:style-name="Table6" table:template-name="Default Style">
        <table:table-column table:style-name="Table6.A"/>
        <table:table-column table:style-name="Table6.B" table:number-columns-repeated="2"/>
        <table:table-column table:style-name="Table6.D"/>
        <table:table-row>
          <table:table-cell table:style-name="Table6.A1" office:value-type="string">
            <text:p text:style-name="P30"/>
          </table:table-cell>
          <table:table-cell table:style-name="Table6.A1" office:value-type="string">
            <text:p text:style-name="P39">Year 1</text:p>
          </table:table-cell>
          <table:table-cell table:style-name="Table6.A1" office:value-type="string">
            <text:p text:style-name="P40">Year 2 </text:p>
            <text:p text:style-name="P40">(if applicable)</text:p>
          </table:table-cell>
          <table:table-cell table:style-name="Table6.D1" office:value-type="string">
            <text:p text:style-name="P39">Total (in €)</text:p>
          </table:table-cell>
        </table:table-row>
        <table:table-row>
          <table:table-cell table:style-name="Table6.A2" office:value-type="string">
            <text:p text:style-name="P38">Institution </text:p>
          </table:table-cell>
          <table:table-cell table:style-name="Table6.A2" office:value-type="string">
            <text:p text:style-name="P38">Totals in €</text:p>
          </table:table-cell>
          <table:table-cell table:style-name="Table6.A2" office:value-type="string">
            <text:p text:style-name="P30"/>
          </table:table-cell>
          <table:table-cell table:style-name="Table6.D2" office:value-type="string">
            <text:p text:style-name="P30"/>
          </table:table-cell>
        </table:table-row>
        <table:table-row>
          <table:table-cell table:style-name="Table6.A2" office:value-type="string">
            <text:p text:style-name="P33">Lead institution</text:p>
          </table:table-cell>
          <table:table-cell table:style-name="Table6.A2" office:value-type="string">
            <text:p text:style-name="P30"/>
          </table:table-cell>
          <table:table-cell table:style-name="Table6.A2" office:value-type="string">
            <text:p text:style-name="P30"/>
          </table:table-cell>
          <table:table-cell table:style-name="Table6.D2" office:value-type="string">
            <text:p text:style-name="P30"/>
          </table:table-cell>
        </table:table-row>
        <table:table-row>
          <table:table-cell table:style-name="Table6.A2" office:value-type="string">
            <text:p text:style-name="P33">Participating institution 1</text:p>
          </table:table-cell>
          <table:table-cell table:style-name="Table6.A2" office:value-type="string">
            <text:p text:style-name="P30"/>
          </table:table-cell>
          <table:table-cell table:style-name="Table6.A2" office:value-type="string">
            <text:p text:style-name="P30"/>
          </table:table-cell>
          <table:table-cell table:style-name="Table6.D2" office:value-type="string">
            <text:p text:style-name="P30"/>
          </table:table-cell>
        </table:table-row>
        <table:table-row>
          <table:table-cell table:style-name="Table6.A2" office:value-type="string">
            <text:p text:style-name="P33">Participating institution 2</text:p>
          </table:table-cell>
          <table:table-cell table:style-name="Table6.A2" office:value-type="string">
            <text:p text:style-name="P30"/>
          </table:table-cell>
          <table:table-cell table:style-name="Table6.A2" office:value-type="string">
            <text:p text:style-name="P30"/>
          </table:table-cell>
          <table:table-cell table:style-name="Table6.D2" office:value-type="string">
            <text:p text:style-name="P30"/>
          </table:table-cell>
        </table:table-row>
        <table:table-row>
          <table:table-cell table:style-name="Table6.A2" office:value-type="string">
            <text:p text:style-name="P33">Participating institution 3</text:p>
          </table:table-cell>
          <table:table-cell table:style-name="Table6.A2" office:value-type="string">
            <text:p text:style-name="P30"/>
          </table:table-cell>
          <table:table-cell table:style-name="Table6.A2" office:value-type="string">
            <text:p text:style-name="P30"/>
          </table:table-cell>
          <table:table-cell table:style-name="Table6.D2" office:value-type="string">
            <text:p text:style-name="P30"/>
          </table:table-cell>
        </table:table-row>
        <table:table-row>
          <table:table-cell table:style-name="Table6.A2" office:value-type="string">
            <text:p text:style-name="P30">...</text:p>
          </table:table-cell>
          <table:table-cell table:style-name="Table6.A2" office:value-type="string">
            <text:p text:style-name="P30"/>
          </table:table-cell>
          <table:table-cell table:style-name="Table6.A2" office:value-type="string">
            <text:p text:style-name="P30"/>
          </table:table-cell>
          <table:table-cell table:style-name="Table6.D2" office:value-type="string">
            <text:p text:style-name="P30"/>
          </table:table-cell>
        </table:table-row>
        <table:table-row>
          <table:table-cell table:style-name="Table6.A2" office:value-type="string">
            <text:p text:style-name="P38">Total project funds</text:p>
          </table:table-cell>
          <table:table-cell table:style-name="Table6.A2" office:value-type="string">
            <text:p text:style-name="P30"/>
          </table:table-cell>
          <table:table-cell table:style-name="Table6.A2" office:value-type="string">
            <text:p text:style-name="P30"/>
          </table:table-cell>
          <table:table-cell table:style-name="Table6.D2" office:value-type="string">
            <text:p text:style-name="P30"/>
          </table:table-cell>
        </table:table-row>
      </table:table>
      <text:p text:style-name="P22">Table <text:sequence text:ref-name="refTable4" text:name="Table" text:formula="ooow:Table+1" style:num-format="1">5</text:sequence>: Funding request by institution</text:p>
      <text:p text:style-name="P15"/>
      <text:p text:style-name="P61"><text:span text:style-name="T9">Please note the current staff funding rates of the DFG at the time of application, only on this basis funding is possible</text:span><text:span text:style-name="T9"><text:note text:id="ftn9" text:note-class="footnote"><text:note-citation>9</text:note-citation><text:note-body><text:p text:style-name="Footnote"><text:a xlink:type="simple" xlink:href="https://www.dfg.de/formulare/60_12/" text:style-name="Internet_20_link" text:visited-style-name="Visited_20_Internet_20_Link">https://www.dfg.de/formulare/60_12/</text:a> </text:p></text:note-body></text:note></text:span><text:span text:style-name="T9">. In addition, please keep in mind the maximum budget that can be requested in the initialisation phase (cf. Section I).</text:span></text:p>
      <text:p text:style-name="P54">Any proposed instrumentation funding must be explained separately below the table.</text:p>
      <table:table table:name="Table7" table:style-name="Table7" table:template-name="Default Style">
        <table:table-column table:style-name="Table7.A"/>
        <table:table-column table:style-name="Table7.B" table:number-columns-repeated="2"/>
        <table:table-column table:style-name="Table7.D"/>
        <table:table-row>
          <table:table-cell table:style-name="Table7.A1" office:value-type="string">
            <text:p text:style-name="P41"/>
          </table:table-cell>
          <table:table-cell table:style-name="Table7.A1" office:value-type="string">
            <text:p text:style-name="P39">Year 1</text:p>
          </table:table-cell>
          <table:table-cell table:style-name="Table7.A1" office:value-type="string">
            <text:p text:style-name="P40">Year 2 </text:p>
            <text:p text:style-name="P40">(if applicable)</text:p>
          </table:table-cell>
          <table:table-cell table:style-name="Table7.D1" office:value-type="string">
            <text:p text:style-name="P39">Total (in €)</text:p>
          </table:table-cell>
        </table:table-row>
        <table:table-row>
          <table:table-cell table:style-name="Table7.A2" office:value-type="string">
            <text:p text:style-name="P38">DFG funding category</text:p>
          </table:table-cell>
          <table:table-cell table:style-name="Table7.A2" office:value-type="string">
            <text:p text:style-name="P38">Totals in €</text:p>
          </table:table-cell>
          <table:table-cell table:style-name="Table7.A2" office:value-type="string">
            <text:p text:style-name="P30"/>
          </table:table-cell>
          <table:table-cell table:style-name="Table7.D2" office:value-type="string">
            <text:p text:style-name="P30"/>
          </table:table-cell>
        </table:table-row>
        <table:table-row>
          <table:table-cell table:style-name="Table7.A2" office:value-type="string">
            <text:p text:style-name="P33">Staff</text:p>
          </table:table-cell>
          <table:table-cell table:style-name="Table7.A2" office:value-type="string">
            <text:p text:style-name="P30"/>
          </table:table-cell>
          <table:table-cell table:style-name="Table7.A2" office:value-type="string">
            <text:p text:style-name="P30"/>
          </table:table-cell>
          <table:table-cell table:style-name="Table7.D2" office:value-type="string">
            <text:p text:style-name="P30"/>
          </table:table-cell>
        </table:table-row>
        <text:soft-page-break/>
        <table:table-row>
          <table:table-cell table:style-name="Table7.A2" office:value-type="string">
            <text:p text:style-name="P33">Direct project costs</text:p>
          </table:table-cell>
          <table:table-cell table:style-name="Table7.A2" office:value-type="string">
            <text:p text:style-name="P30"/>
          </table:table-cell>
          <table:table-cell table:style-name="Table7.A2" office:value-type="string">
            <text:p text:style-name="P30"/>
          </table:table-cell>
          <table:table-cell table:style-name="Table7.D2" office:value-type="string">
            <text:p text:style-name="P30"/>
          </table:table-cell>
        </table:table-row>
        <table:table-row>
          <table:table-cell table:style-name="Table7.A2" office:value-type="string">
            <text:p text:style-name="P38">Total project funds</text:p>
          </table:table-cell>
          <table:table-cell table:style-name="Table7.A2" office:value-type="string">
            <text:p text:style-name="P30"/>
          </table:table-cell>
          <table:table-cell table:style-name="Table7.A2" office:value-type="string">
            <text:p text:style-name="P30"/>
          </table:table-cell>
          <table:table-cell table:style-name="Table7.D2" office:value-type="string">
            <text:p text:style-name="P30"/>
          </table:table-cell>
        </table:table-row>
      </table:table>
      <text:p text:style-name="P22">Table <text:sequence text:ref-name="refTable5" text:name="Table" text:formula="ooow:Table+1" style:num-format="1">6</text:sequence>: Funding request by funding category</text:p>
      <text:p text:style-name="P65"><text:span text:style-name="T17">List the number of </text:span><text:span text:style-name="T18">person months</text:span><text:span text:style-name="T17"> for which funding is requested under the given staff categories of the DFG Personnel Rates.</text:span></text:p>
      <table:table table:name="Table8" table:style-name="Table8" table:template-name="Default Style">
        <table:table-column table:style-name="Table8.A" table:number-columns-repeated="3"/>
        <table:table-row>
          <table:table-cell table:style-name="Table8.A1" office:value-type="string">
            <text:p text:style-name="P23"/>
          </table:table-cell>
          <table:table-cell table:style-name="Table8.A1" office:value-type="string">
            <text:p text:style-name="P25">Year 1</text:p>
          </table:table-cell>
          <table:table-cell table:style-name="Table8.C1" office:value-type="string">
            <text:p text:style-name="P25">Year 2 (if applicable)</text:p>
          </table:table-cell>
        </table:table-row>
        <table:table-row>
          <table:table-cell table:style-name="Table8.A2" office:value-type="string">
            <text:p text:style-name="P25">Staff category</text:p>
          </table:table-cell>
          <table:table-cell table:style-name="Table8.A2" office:value-type="string">
            <text:p text:style-name="P25">Number of person months</text:p>
          </table:table-cell>
          <table:table-cell table:style-name="Table8.C2" office:value-type="string">
            <text:p text:style-name="P25">Number of person months</text:p>
          </table:table-cell>
        </table:table-row>
        <table:table-row>
          <table:table-cell table:style-name="Table8.A2" office:value-type="string">
            <text:p text:style-name="P24">Postdoctoral researchers</text:p>
            <text:p text:style-name="P24">and comparable</text:p>
          </table:table-cell>
          <table:table-cell table:style-name="Table8.A2" office:value-type="string">
            <text:p text:style-name="P23"/>
          </table:table-cell>
          <table:table-cell table:style-name="Table8.C2" office:value-type="string">
            <text:p text:style-name="P23"/>
          </table:table-cell>
        </table:table-row>
        <table:table-row>
          <table:table-cell table:style-name="Table8.A2" office:value-type="string">
            <text:p text:style-name="P24">Doctoral researchers</text:p>
            <text:p text:style-name="P24">and comparable</text:p>
          </table:table-cell>
          <table:table-cell table:style-name="Table8.A2" office:value-type="string">
            <text:p text:style-name="P23"/>
          </table:table-cell>
          <table:table-cell table:style-name="Table8.C2" office:value-type="string">
            <text:p text:style-name="P23"/>
          </table:table-cell>
        </table:table-row>
        <table:table-row>
          <table:table-cell table:style-name="Table8.A2" office:value-type="string">
            <text:p text:style-name="P23">...</text:p>
          </table:table-cell>
          <table:table-cell table:style-name="Table8.A2" office:value-type="string">
            <text:p text:style-name="P23"/>
          </table:table-cell>
          <table:table-cell table:style-name="Table8.C2" office:value-type="string">
            <text:p text:style-name="P23"/>
          </table:table-cell>
        </table:table-row>
      </table:table>
      <text:p text:style-name="P22">Table <text:sequence text:ref-name="refTable6" text:name="Table" text:formula="ooow:Table+1" style:num-format="1">7</text:sequence>: Funding request by staff category</text:p>
      <text:p text:style-name="P15"/>
      <text:h text:style-name="Heading_20_2" text:outline-level="2">Required Support Actions from Base4NFDI, NFDI Sections and NFDI Consortia (max 1 page)</text:h>
      <text:p text:style-name="P61">Please add additional support you explicitly need from the Sections, from Base4NFDI or from single consortia or any other support.   An example is shown in the table.</text:p>
      <table:table table:name="Table9" table:style-name="Table9" table:template-name="Default Style">
        <table:table-column table:style-name="Table9.A" table:number-columns-repeated="3"/>
        <table:table-row>
          <table:table-cell table:style-name="Table9.A1" office:value-type="string">
            <text:p text:style-name="P42">Support from</text:p>
          </table:table-cell>
          <table:table-cell table:style-name="Table9.A1" office:value-type="string">
            <text:p text:style-name="P42">Work package</text:p>
          </table:table-cell>
          <table:table-cell table:style-name="Table9.C1" office:value-type="string">
            <text:p text:style-name="P42">Contact person Basic Service</text:p>
          </table:table-cell>
        </table:table-row>
        <table:table-row>
          <table:table-cell table:style-name="Table9.A2" office:value-type="string">
            <text:p text:style-name="P34">Base4NFDI</text:p>
          </table:table-cell>
          <table:table-cell table:style-name="Table9.A2" office:value-type="string">
            <text:p text:style-name="P34">Support in setting up questionnaire for requirements analysis</text:p>
          </table:table-cell>
          <table:table-cell table:style-name="Table9.C2" office:value-type="string">
            <text:p text:style-name="P34">Lara Mustermann, Musterinistitut, lara.mustermann@musterinstitut.de</text:p>
          </table:table-cell>
        </table:table-row>
        <table:table-row>
          <table:table-cell table:style-name="Table9.A2" office:value-type="string">
            <text:p text:style-name="P34">Section Metadata</text:p>
          </table:table-cell>
          <table:table-cell table:style-name="Table9.A2" office:value-type="string">
            <text:p text:style-name="P30"/>
          </table:table-cell>
          <table:table-cell table:style-name="Table9.C2" office:value-type="string">
            <text:p text:style-name="P34">Max.mustermann@blablabla.de</text:p>
          </table:table-cell>
        </table:table-row>
        <table:table-row table:style-name="Table9.4">
          <table:table-cell table:style-name="Table9.A2" office:value-type="string">
            <text:p text:style-name="P30">...</text:p>
          </table:table-cell>
          <table:table-cell table:style-name="Table9.A2" office:value-type="string">
            <text:p text:style-name="P30"/>
          </table:table-cell>
          <table:table-cell table:style-name="Table9.C2" office:value-type="string">
            <text:p text:style-name="P30"/>
          </table:table-cell>
        </table:table-row>
      </table:table>
      <text:p text:style-name="P22">Table <text:sequence text:ref-name="refTable7" text:name="Table" text:formula="ooow:Table+1" style:num-format="1">8</text:sequence>: Support request</text:p>
      <text:p text:style-name="P62"/>
      <text:p text:style-name="P62"/>
      <text:p text:style-name="P62">On the following page you will find a template to confirm the accuracy of the information provided in this application (Principal Investigator) as well as the commitment of all participating institutions (institute directors) listed in section "1 General information". You can reproduce the template accordingly. <text:span text:style-name="T13">Please provide confirmation for the lead and every participating institution listed in Table 1.</text:span></text:p>
      <text:p text:style-name="P7">[NAME OF INSTITUTION]</text:p>
      <text:p text:style-name="P8"/>
      <text:p text:style-name="P4">We herewith certify that we have submitted this proposal to Base4NFDI and that the information provided therein is accurate. </text:p>
      <text:p text:style-name="P2"/>
      <text:p text:style-name="P9">Head of the lead / participating institution</text:p>
      <text:p text:style-name="P2"/>
      <text:p text:style-name="P2"/>
      <text:p text:style-name="P2"/>
      <text:p text:style-name="P2">_____________________________<text:tab/>_____________________________</text:p>
      <text:p text:style-name="P5">First name last name<text:tab/><text:tab/><text:tab/><text:tab/><text:tab/>City, date, signature</text:p>
      <text:p text:style-name="P5"/>
      <text:p text:style-name="P5"/>
      <text:p text:style-name="P10">Principal Investigator</text:p>
      <text:p text:style-name="P3"/>
      <text:p text:style-name="P3"/>
      <text:p text:style-name="P3"/>
      <text:p text:style-name="P3">_____________________________<text:tab/>_____________________________</text:p>
      <text:p text:style-name="P5">First name last name<text:tab/><text:tab/><text:tab/><text:tab/><text:tab/>City, date, signature</text:p>
      <text:p text:style-name="P5"/>
      <text:h text:style-name="P67" text:outline-level="1">Appendix</text:h>
      <text:p text:style-name="P6"><text:span text:style-name="T15">The appendix may only include the following information and documents:</text:span> </text:p>
      <text:h text:style-name="Heading_20_5" text:outline-level="5">Bibliography and list of references</text:h>
      <text:p text:style-name="P63">Please list all sources and data repositories, information infrastructures and software that you have used to describe the status quo in your proposal. Indicate which sources were written or developed by members of the participating institutions (for example, by highlighting the source in bold). </text:p>
      <text:h text:style-name="P74" text:outline-level="5">Letters of commitment (LoC) supporting the Basic Service development (cf. section 7 <text:tab/>of this form)</text:h>
      <text:p text:style-name="P63">It is standard for project partners to commit to the project activities. Partners are named in the paragraph "general information - participating institutions" of this template. Letters of commitment (LoC) are requested only in two cases: 1) from an NFDI consortium if it dedicates consortium funds for specific contributions to the service, 2) from other persons or institutions that may not actively participate but contribute to the service in any form. </text:p>
      <text:p text:style-name="P63">LoCs can be submitted two weeks after the application deadline.</text:p>
      <text:p text:style-name="P63">Please do not provide generic consortia support letters. General support including the approval of 25% of the NFDI consortia will be requested in a separate process by the Base4NFDI coordination team. </text:p>
      <text:p text:style-name="P64"/>
      <text:p text:style-name="P64"/>
      <text:p text:style-name="P64"/>
      <text:p text:style-name="P11"><text:span text:style-name="T15">All signed documents must be sent by the corresponding section by email to the Base4NFDI Coordination (</text:span><text:a xlink:type="simple" xlink:href="mailto:base4nfdi-office@lists.nfdi.de" text:style-name="Internet_20_link" text:visited-style-name="Visited_20_Internet_20_Link">base4nfdi-office@lists.nfdi.de</text:a><text:span text:style-name="T15">) in a PDF by the date of the decision round this proposal is seeking.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text-properties fo:font-size="10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text:outline-style style:name="Outline">
      <text:outline-level-style text:level="1" text:style-name="Numbering_20_Symbols" loext:num-list-format="%1%" style:num-format="I">
        <style:list-level-properties text:list-level-position-and-space-mode="label-alignment">
          <style:list-level-label-alignment text:label-followed-by="listtab"/>
        </style:list-level-properties>
      </text:outline-level-style>
      <text:outline-level-style text:level="2" text:style-name="Numbering_20_Symbols" loext:num-list-format="%2%" style:num-format="1">
        <style:list-level-properties text:list-level-position-and-space-mode="label-alignment">
          <style:list-level-label-alignment text:label-followed-by="listtab"/>
        </style:list-level-properties>
      </text:outline-level-style>
      <text:outline-level-style text:level="3" text:style-name="Numbering_20_Symbols" loext:num-list-format="%2%.%3%" style:num-format="1" text:display-levels="2">
        <style:list-level-properties text:list-level-position-and-space-mode="label-alignment">
          <style:list-level-label-alignment text:label-followed-by="listtab"/>
        </style:list-level-properties>
      </text:outline-level-style>
      <text:outline-level-style text:level="4" text:style-name="Numbering_20_Symbols" loext:num-list-format="%2%.%3%.%4%" style:num-format="1" text:display-levels="3">
        <style:list-level-properties text:list-level-position-and-space-mode="label-alignment">
          <style:list-level-label-alignment text:label-followed-by="listtab"/>
        </style:list-level-properties>
      </text:outline-level-style>
      <text:outline-level-style text:level="5" text:style-name="Numbering_20_Symbols" loext:num-list-format="%5%)" style:num-suffix=")" style:num-format="a">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text-properties fo:font-size="8pt" officeooo:rsid="001ea027" officeooo:paragraph-rsid="001ea027" style:font-size-asian="8pt" style:font-size-complex="8pt"/>
    </style:style>
    <style:page-layout style:name="Mpm1">
      <style:page-layout-properties fo:page-width="21.001cm" fo:page-height="29.7cm" style:num-format="1" style:print-orientation="portrait" fo:margin-top="1.16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53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se4NFDI proposal form – 11/2024 – Initialisation <text:tab/>page <text:page-number text:select-page="current">11</text:page-number><text:s/>of <text:page-count>11</text:page-count></text:p>
      </style:head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5T20:24:38.431938568</meta:creation-date>
    <meta:generator>LibreOffice/7.3.7.2$Linux_X86_64 LibreOffice_project/30$Build-2</meta:generator>
    <dc:date>2024-11-25T10:04:06.140701418</dc:date>
    <meta:editing-duration>PT8H15M44S</meta:editing-duration>
    <meta:editing-cycles>42</meta:editing-cycles>
    <meta:print-date>2024-11-19T10:29:30.385833629</meta:print-date>
    <meta:document-statistic meta:table-count="9" meta:image-count="0" meta:object-count="0" meta:page-count="11" meta:paragraph-count="220" meta:word-count="2580" meta:character-count="17368" meta:non-whitespace-character-count="14975"/>
  </office:meta>
</office:document-meta>
</file>