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automatic-styles>
    <style:style style:name="Table1" style:family="table">
      <style:table-properties style:width="17cm" table:align="margins" style:may-break-between-rows="true" table:border-model="collapsing"/>
    </style:style>
    <style:style style:name="Table1.A" style:family="table-column">
      <style:table-column-properties style:column-width="17cm" style:rel-column-width="65535*"/>
    </style:style>
    <style:style style:name="Table1.A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7cm" table:align="margins" fo:background-color="transparent" fo:keep-with-next="always">
        <style:background-image/>
      </style:table-properties>
    </style:style>
    <style:style style:name="Table2.A" style:family="table-column">
      <style:table-column-properties style:column-width="3.401cm" style:rel-column-width="13107*"/>
    </style:style>
    <style:style style:name="Table2.1" style:family="table-row">
      <style:table-row-properties fo:background-color="transparent">
        <style:background-image/>
      </style:table-row-properties>
    </style:style>
    <style:style style:name="Table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5pt solid #000000"/>
    </style:style>
    <style:style style:name="Table3" style:family="table">
      <style:table-properties style:width="17cm" table:align="margins" fo:keep-with-next="always"/>
    </style:style>
    <style:style style:name="Table3.A" style:family="table-column">
      <style:table-column-properties style:column-width="5.667cm" style:rel-column-width="21845*"/>
    </style:style>
    <style:style style:name="Tab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C1" style:family="table-cell">
      <style:table-cell-properties fo:background-color="transparent" fo:padding="0.097cm" fo:border="0.5pt solid #000000" style:writing-mode="page">
        <style:background-image/>
      </style:table-cell-properties>
    </style:style>
    <style:style style:name="Tab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1" style:family="table">
      <style:table-properties style:width="17cm" table:align="margins" fo:keep-with-next="always"/>
    </style:style>
    <style:style style:name="Table11.A" style:family="table-column">
      <style:table-column-properties style:column-width="5.667cm" style:rel-column-width="21845*"/>
    </style:style>
    <style:style style:name="Table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1.C1" style:family="table-cell">
      <style:table-cell-properties fo:background-color="transparent" fo:padding="0.097cm" fo:border="0.5pt solid #000000" style:writing-mode="page">
        <style:background-image/>
      </style:table-cell-properties>
    </style:style>
    <style:style style:name="Table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 style:family="table">
      <style:table-properties style:width="17cm" table:align="margins" fo:keep-with-next="always" style:may-break-between-rows="true" table:border-model="collapsing"/>
    </style:style>
    <style:style style:name="Table5.A" style:family="table-column">
      <style:table-column-properties style:column-width="7.999cm" style:rel-column-width="30836*"/>
    </style:style>
    <style:style style:name="Table5.B" style:family="table-column">
      <style:table-column-properties style:column-width="3cm" style:rel-column-width="11566*"/>
    </style:style>
    <style:style style:name="Table5.D" style:family="table-column">
      <style:table-column-properties style:column-width="3cm" style:rel-column-width="11567*"/>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D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fo:keep-together="auto"/>
    </style:style>
    <style:style style:name="Table6" style:family="table">
      <style:table-properties style:width="17cm" table:align="margins" fo:keep-with-next="always"/>
    </style:style>
    <style:style style:name="Table6.A" style:family="table-column">
      <style:table-column-properties style:column-width="8.005cm" style:rel-column-width="30856*"/>
    </style:style>
    <style:style style:name="Table6.B" style:family="table-column">
      <style:table-column-properties style:column-width="2.999cm" style:rel-column-width="11559*"/>
    </style:style>
    <style:style style:name="Table6.D" style:family="table-column">
      <style:table-column-properties style:column-width="2.999cm" style:rel-column-width="11561*"/>
    </style:style>
    <style:style style:name="Tab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D1" style:family="table-cell">
      <style:table-cell-properties fo:background-color="transparent" fo:padding="0.097cm" fo:border="0.5pt solid #000000" style:writing-mode="page">
        <style:background-image/>
      </style:table-cell-properties>
    </style:style>
    <style:style style:name="Tab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 style:family="table">
      <style:table-properties style:width="17cm" table:align="margins" fo:keep-with-next="always"/>
    </style:style>
    <style:style style:name="Table7.A" style:family="table-column">
      <style:table-column-properties style:column-width="8.005cm" style:rel-column-width="30856*"/>
    </style:style>
    <style:style style:name="Table7.B" style:family="table-column">
      <style:table-column-properties style:column-width="2.999cm" style:rel-column-width="11559*"/>
    </style:style>
    <style:style style:name="Table7.D" style:family="table-column">
      <style:table-column-properties style:column-width="2.999cm" style:rel-column-width="11561*"/>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D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8" style:family="table">
      <style:table-properties style:width="17cm" table:align="margins" fo:keep-with-next="always"/>
    </style:style>
    <style:style style:name="Table8.A" style:family="table-column">
      <style:table-column-properties style:column-width="5.667cm" style:rel-column-width="21845*"/>
    </style:style>
    <style:style style:name="Table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8.C1" style:family="table-cell">
      <style:table-cell-properties fo:background-color="transparent" fo:padding="0.097cm" fo:border="0.5pt solid #000000" style:writing-mode="page">
        <style:background-image/>
      </style:table-cell-properties>
    </style:style>
    <style:style style:name="Table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fo:font-size="8pt" officeooo:rsid="001ea027" officeooo:paragraph-rsid="001ea027" style:font-size-asian="8pt" style:font-size-complex="8pt"/>
    </style:style>
    <style:style style:name="P2" style:family="paragraph" style:parent-style-name="Text_20_body">
      <style:text-properties fo:font-size="11pt" officeooo:rsid="001432b3" officeooo:paragraph-rsid="001432b3" style:font-size-asian="11pt" style:font-size-complex="11pt"/>
    </style:style>
    <style:style style:name="P3" style:family="paragraph" style:parent-style-name="Text_20_body">
      <style:text-properties fo:font-size="11pt" officeooo:rsid="001432b3" officeooo:paragraph-rsid="001d8e14" style:font-size-asian="11pt" style:font-size-complex="11pt"/>
    </style:style>
    <style:style style:name="P4" style:family="paragraph" style:parent-style-name="Text_20_body">
      <style:paragraph-properties fo:line-height="150%"/>
      <style:text-properties fo:font-size="11pt" officeooo:rsid="001432b3" officeooo:paragraph-rsid="001432b3" style:font-size-asian="11pt" style:font-size-complex="11pt"/>
    </style:style>
    <style:style style:name="P5" style:family="paragraph" style:parent-style-name="Text_20_body">
      <style:paragraph-properties fo:line-height="150%" fo:break-before="page"/>
      <style:text-properties fo:font-size="11pt" officeooo:rsid="001432b3" officeooo:paragraph-rsid="0094366a" style:font-size-asian="11pt" style:font-size-complex="11pt"/>
    </style:style>
    <style:style style:name="P6" style:family="paragraph" style:parent-style-name="Text_20_body">
      <style:text-properties fo:font-size="11pt" officeooo:rsid="001d8e14" officeooo:paragraph-rsid="001d8e14" style:font-size-asian="11pt" style:font-size-complex="11pt"/>
    </style:style>
    <style:style style:name="P7" style:family="paragraph" style:parent-style-name="Text_20_body">
      <style:text-properties fo:font-size="11pt" officeooo:rsid="001e6dd5" officeooo:paragraph-rsid="001e6dd5" style:font-size-asian="11pt" style:font-size-complex="11pt"/>
    </style:style>
    <style:style style:name="P8" style:family="paragraph" style:parent-style-name="Text_20_body">
      <style:paragraph-properties fo:line-height="150%"/>
      <style:text-properties fo:font-size="11pt" officeooo:rsid="00295d1b" officeooo:paragraph-rsid="002b3c10" style:font-size-asian="11pt" style:font-size-complex="11pt"/>
    </style:style>
    <style:style style:name="P9" style:family="paragraph" style:parent-style-name="Text_20_body">
      <style:paragraph-properties fo:line-height="150%"/>
      <style:text-properties fo:font-size="11pt" officeooo:rsid="00295d1b" officeooo:paragraph-rsid="0094366a" style:font-size-asian="11pt" style:font-size-complex="11pt"/>
    </style:style>
    <style:style style:name="P10" style:family="paragraph" style:parent-style-name="Text_20_body">
      <style:text-properties fo:font-size="11pt" style:text-underline-style="solid" style:text-underline-width="auto" style:text-underline-color="font-color" officeooo:rsid="001432b3" officeooo:paragraph-rsid="001432b3" style:font-size-asian="11pt" style:font-size-complex="11pt"/>
    </style:style>
    <style:style style:name="P11" style:family="paragraph" style:parent-style-name="Text_20_body">
      <style:text-properties fo:font-size="11pt" style:text-underline-style="solid" style:text-underline-width="auto" style:text-underline-color="font-color" officeooo:rsid="001d8e14" officeooo:paragraph-rsid="001d8e14" style:font-size-asian="11pt" style:font-size-complex="11pt"/>
    </style:style>
    <style:style style:name="P12" style:family="paragraph" style:parent-style-name="Standard">
      <style:paragraph-properties fo:line-height="150%"/>
      <style:text-properties style:font-name="Arial" fo:font-size="11pt" officeooo:rsid="00080748" officeooo:paragraph-rsid="00080748" style:font-size-asian="11pt" style:font-size-complex="11pt"/>
    </style:style>
    <style:style style:name="P13" style:family="paragraph" style:parent-style-name="Standard">
      <style:paragraph-properties fo:line-height="150%" fo:text-align="justify" style:justify-single-word="false"/>
      <style:text-properties style:font-name="Arial" fo:font-size="11pt" officeooo:rsid="00080748" officeooo:paragraph-rsid="00080748" style:font-size-asian="11pt" style:font-size-complex="11pt"/>
    </style:style>
    <style:style style:name="P14" style:family="paragraph" style:parent-style-name="Text_20_body">
      <style:text-properties style:font-name="Arial" fo:font-size="11pt" officeooo:rsid="001432b3" officeooo:paragraph-rsid="001432b3" style:font-size-asian="11pt" style:font-size-complex="11pt"/>
    </style:style>
    <style:style style:name="P15" style:family="paragraph" style:parent-style-name="Standard">
      <style:paragraph-properties fo:line-height="150%" fo:text-align="justify" style:justify-single-word="false"/>
      <style:text-properties style:font-name="Arial" fo:font-size="11pt" officeooo:rsid="00069825" officeooo:paragraph-rsid="0038e560" style:font-size-asian="11pt" style:font-size-complex="11pt"/>
    </style:style>
    <style:style style:name="P16" style:family="paragraph" style:parent-style-name="Standard">
      <style:paragraph-properties fo:line-height="150%" fo:text-align="justify" style:justify-single-word="false"/>
      <style:text-properties style:font-name="Arial" fo:font-size="11pt" officeooo:rsid="00069825" officeooo:paragraph-rsid="00069825" style:font-size-asian="11pt" style:font-size-complex="11pt"/>
    </style:style>
    <style:style style:name="P17" style:family="paragraph" style:parent-style-name="Table_20_Contents">
      <style:paragraph-properties fo:text-align="justify" style:justify-single-word="false"/>
      <style:text-properties style:font-name="Arial" fo:font-size="11pt" style:font-size-asian="11pt" style:font-size-complex="11pt"/>
    </style:style>
    <style:style style:name="P18" style:family="paragraph" style:parent-style-name="Standard">
      <style:paragraph-properties fo:line-height="150%"/>
      <style:text-properties style:font-name="Arial" fo:font-size="11pt" officeooo:rsid="000f573a" officeooo:paragraph-rsid="000f573a" fo:background-color="transparent" style:font-size-asian="11pt" style:font-size-complex="11pt"/>
    </style:style>
    <style:style style:name="P19" style:family="paragraph" style:parent-style-name="Standard">
      <style:text-properties style:font-name="Arial"/>
    </style:style>
    <style:style style:name="P20" style:family="paragraph" style:parent-style-name="Standard">
      <style:text-properties style:font-name="Arial" officeooo:rsid="00069825" officeooo:paragraph-rsid="00069825"/>
    </style:style>
    <style:style style:name="P21" style:family="paragraph" style:parent-style-name="Table">
      <style:text-properties style:font-name="Arial" fo:font-size="10pt" style:font-size-asian="10pt" style:font-size-complex="10pt"/>
    </style:style>
    <style:style style:name="P22" style:family="paragraph" style:parent-style-name="Table">
      <style:paragraph-properties fo:line-height="150%"/>
      <style:text-properties style:font-name="Arial" fo:font-size="10pt" officeooo:rsid="00080748" officeooo:paragraph-rsid="00080748" style:font-size-asian="10pt" style:font-size-complex="10pt"/>
    </style:style>
    <style:style style:name="P23" style:family="paragraph" style:parent-style-name="Text_20_body">
      <style:text-properties style:font-name="Arial"/>
    </style:style>
    <style:style style:name="P24" style:family="paragraph" style:parent-style-name="Table">
      <style:text-properties fo:font-size="10pt" style:font-size-asian="10pt" style:font-size-complex="10pt"/>
    </style:style>
    <style:style style:name="P25" style:family="paragraph" style:parent-style-name="Table">
      <style:text-properties fo:font-size="10pt" fo:background-color="transparent" style:font-size-asian="10pt" style:font-size-complex="10pt"/>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017af94"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7af94" officeooo:paragraph-rsid="0017af94"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3395c6" officeooo:paragraph-rsid="003395c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7af94" officeooo:paragraph-rsid="0017af94" style:font-size-asian="10pt" style:font-style-asian="normal" style:font-weight-asian="bold" style:font-size-complex="10pt" style:font-style-complex="normal" style:font-weight-complex="bold"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31b2cf" officeooo:paragraph-rsid="0031b2cf" fo:background-color="transparent" style:font-size-asian="10pt" style:font-style-asian="normal" style:font-weight-asian="bold" style:font-size-complex="10pt" style:font-style-complex="normal" style:font-weight-complex="bold"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3395c6" officeooo:paragraph-rsid="003395c6" fo:background-color="transparent" style:font-size-asian="10pt" style:font-style-asian="normal" style:font-weight-asian="bold" style:font-size-complex="10pt" style:font-style-complex="normal" style:font-weight-complex="bold"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4ba22" officeooo:paragraph-rsid="0014ba22"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55bff" officeooo:paragraph-rsid="00155bff"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4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5b3d2" style:font-size-asian="10pt" style:font-style-asian="normal" style:font-weight-asian="bold" style:font-size-complex="10pt" style:font-style-complex="normal" style:font-weight-complex="bold"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4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b3d2"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080748" officeooo:paragraph-rsid="00080748" style:font-size-asian="10pt" style:font-style-asian="normal" style:font-weight-asian="bold" style:font-size-complex="10pt" style:font-style-complex="normal" style:font-weight-complex="bold"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24pt" fo:font-style="normal" fo:text-shadow="none" style:text-underline-style="none" fo:font-weight="bold" officeooo:rsid="00069825" officeooo:paragraph-rsid="00069825" style:font-size-asian="24pt" style:font-style-asian="normal" style:font-weight-asian="bold" style:font-size-complex="24pt" style:font-style-complex="normal" style:font-weight-complex="bold" style:text-overline-style="none" style:text-overline-color="font-color"/>
    </style:style>
    <style:style style:name="P48" style:family="paragraph" style:parent-style-name="Table_20_Contents">
      <style:paragraph-properties fo:text-align="start" style:justify-single-word="false"/>
      <style:text-properties fo:color="#ff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ext_20_body">
      <style:text-properties fo:color="#999999" loext:opacity="100%" style:font-name="Arial" fo:font-size="11pt" officeooo:rsid="00069825" style:font-size-asian="11pt" style:font-size-complex="11pt"/>
    </style:style>
    <style:style style:name="P50" style:family="paragraph" style:parent-style-name="Standard">
      <style:paragraph-properties fo:margin-top="0cm" fo:margin-bottom="0cm" style:contextual-spacing="false" fo:line-height="150%" fo:text-align="justify" style:justify-single-word="false"/>
      <style:text-properties fo:color="#999999" loext:opacity="100%" style:font-name="Arial" fo:font-size="11pt" officeooo:rsid="00069825" officeooo:paragraph-rsid="002d4bee" style:font-size-asian="11pt" style:font-size-complex="11pt"/>
    </style:style>
    <style:style style:name="P51" style:family="paragraph" style:parent-style-name="Standard">
      <style:paragraph-properties fo:line-height="150%" fo:text-align="justify" style:justify-single-word="false"/>
      <style:text-properties fo:color="#999999" loext:opacity="100%" style:font-name="Arial" fo:font-size="11pt" officeooo:rsid="00069825" officeooo:paragraph-rsid="002d4bee" style:font-size-asian="11pt" style:font-size-complex="11pt"/>
    </style:style>
    <style:style style:name="P52" style:family="paragraph" style:parent-style-name="Standard">
      <style:paragraph-properties fo:line-height="150%" fo:text-align="justify" style:justify-single-word="false"/>
      <style:text-properties fo:color="#999999" loext:opacity="100%" style:font-name="Arial" fo:font-size="11pt" officeooo:rsid="00069825" officeooo:paragraph-rsid="0038e560" style:font-size-asian="11pt" style:font-size-complex="11pt"/>
    </style:style>
    <style:style style:name="P53" style:family="paragraph" style:parent-style-name="Standard">
      <style:paragraph-properties fo:line-height="150%"/>
      <style:text-properties fo:color="#999999" loext:opacity="100%" style:font-name="Arial" fo:font-size="11pt" officeooo:rsid="00080748" officeooo:paragraph-rsid="00080748" style:font-size-asian="11pt" style:font-size-complex="11pt"/>
    </style:style>
    <style:style style:name="P54" style:family="paragraph" style:parent-style-name="Standard">
      <style:paragraph-properties fo:line-height="150%" fo:text-align="justify" style:justify-single-word="false"/>
      <style:text-properties fo:color="#999999" loext:opacity="100%" style:font-name="Arial" fo:font-size="11pt" officeooo:rsid="00080748" officeooo:paragraph-rsid="00080748" style:font-size-asian="11pt" style:font-size-complex="11pt"/>
    </style:style>
    <style:style style:name="P55" style:family="paragraph" style:parent-style-name="Standard">
      <style:paragraph-properties fo:line-height="150%" fo:text-align="justify" style:justify-single-word="false"/>
      <style:text-properties fo:color="#999999" loext:opacity="100%" style:font-name="Arial" fo:font-size="11pt" officeooo:rsid="000f573a" officeooo:paragraph-rsid="000f573a" style:font-size-asian="11pt" style:font-size-complex="11pt"/>
    </style:style>
    <style:style style:name="P56" style:family="paragraph" style:parent-style-name="Text_20_body">
      <style:paragraph-properties fo:line-height="150%" fo:text-align="justify" style:justify-single-word="false"/>
      <style:text-properties fo:color="#999999" loext:opacity="100%" style:font-name="Arial" fo:font-size="11pt" officeooo:rsid="000f573a" style:font-size-asian="11pt" style:font-size-complex="11pt"/>
    </style:style>
    <style:style style:name="P57" style:family="paragraph" style:parent-style-name="Text_20_body">
      <style:paragraph-properties fo:line-height="150%" fo:text-align="justify" style:justify-single-word="false"/>
      <style:text-properties fo:color="#999999" loext:opacity="100%" style:font-name="Arial" fo:font-size="11pt" officeooo:rsid="000f573a" officeooo:paragraph-rsid="00a8d575" style:font-size-asian="11pt" style:font-size-complex="11pt"/>
    </style:style>
    <style:style style:name="P58" style:family="paragraph" style:parent-style-name="Text_20_body">
      <style:paragraph-properties fo:line-height="150%"/>
      <style:text-properties fo:color="#999999" loext:opacity="100%" style:font-name="Arial" fo:font-size="11pt" officeooo:rsid="001432b3" officeooo:paragraph-rsid="001432b3" style:font-size-asian="11pt" style:font-size-complex="11pt"/>
    </style:style>
    <style:style style:name="P59" style:family="paragraph" style:parent-style-name="Text_20_body">
      <style:text-properties fo:color="#999999" loext:opacity="100%" style:font-name="Arial" fo:font-size="11pt" officeooo:rsid="001432b3" officeooo:paragraph-rsid="001432b3" style:font-size-asian="11pt" style:font-size-complex="11pt"/>
    </style:style>
    <style:style style:name="P60" style:family="paragraph" style:parent-style-name="Standard">
      <style:paragraph-properties fo:line-height="150%"/>
      <style:text-properties fo:color="#999999" loext:opacity="100%" style:font-name="Arial" fo:font-size="11pt" officeooo:rsid="00069825" officeooo:paragraph-rsid="00069825" fo:background-color="transparent" style:font-size-asian="11pt" style:font-size-complex="11pt"/>
    </style:style>
    <style:style style:name="P61" style:family="paragraph" style:parent-style-name="Standard">
      <style:paragraph-properties fo:line-height="150%"/>
      <style:text-properties fo:color="#999999" loext:opacity="100%" style:font-name="Arial" fo:font-size="11pt" officeooo:rsid="000f573a" officeooo:paragraph-rsid="000f573a" fo:background-color="transparent" style:font-size-asian="11pt" style:font-size-complex="11pt"/>
    </style:style>
    <style:style style:name="P62" style:family="paragraph" style:parent-style-name="Standard">
      <style:paragraph-properties fo:line-height="150%" fo:text-align="justify" style:justify-single-word="false"/>
      <style:text-properties fo:color="#999999" loext:opacity="100%" style:font-name="Arial" fo:font-size="11pt" officeooo:rsid="000f573a" officeooo:paragraph-rsid="000f573a" fo:background-color="transparent" style:font-size-asian="11pt" style:font-size-complex="11pt"/>
    </style:style>
    <style:style style:name="P63" style:family="paragraph" style:parent-style-name="Standard">
      <style:paragraph-properties fo:line-height="150%" fo:text-align="justify" style:justify-single-word="false"/>
      <style:text-properties fo:color="#999999" loext:opacity="100%" style:font-name="Arial" fo:font-size="11pt" officeooo:rsid="000f573a" officeooo:paragraph-rsid="0090c8ad" fo:background-color="transparent" style:font-size-asian="11pt" style:font-size-complex="11pt"/>
    </style:style>
    <style:style style:name="P64" style:family="paragraph" style:parent-style-name="Text_20_body">
      <style:paragraph-properties fo:line-height="150%"/>
      <style:text-properties fo:color="#999999" loext:opacity="100%" fo:font-size="11pt" officeooo:rsid="001e6dd5" officeooo:paragraph-rsid="001e6dd5" style:font-size-asian="11pt" style:font-size-complex="11pt"/>
    </style:style>
    <style:style style:name="P65" style:family="paragraph" style:parent-style-name="Text_20_body">
      <style:paragraph-properties fo:line-height="150%"/>
      <style:text-properties fo:color="#999999" loext:opacity="100%" fo:font-size="11pt" officeooo:rsid="001432b3" officeooo:paragraph-rsid="001432b3" style:font-size-asian="11pt" style:font-size-complex="11pt"/>
    </style:style>
    <style:style style:name="P66" style:family="paragraph" style:parent-style-name="Text_20_body">
      <style:paragraph-properties fo:line-height="150%"/>
      <style:text-properties fo:color="#999999" loext:opacity="100%" fo:font-size="11pt" style:text-underline-style="none" officeooo:rsid="001e6dd5" officeooo:paragraph-rsid="001e6dd5" fo:background-color="transparent" style:font-size-asian="11pt" style:font-size-complex="11pt"/>
    </style:style>
    <style:style style:name="P67" style:family="paragraph" style:parent-style-name="Text_20_body">
      <style:paragraph-properties fo:line-height="150%"/>
      <style:text-properties fo:color="#999999" loext:opacity="100%" fo:font-size="11pt" style:text-underline-style="solid" style:text-underline-width="auto" style:text-underline-color="font-color" officeooo:rsid="001e6dd5" officeooo:paragraph-rsid="001e6dd5" fo:background-color="transparent" style:font-size-asian="11pt" style:font-size-complex="11pt"/>
    </style:style>
    <style:style style:name="P68" style:family="paragraph" style:parent-style-name="Text_20_body">
      <style:paragraph-properties fo:line-height="150%" fo:text-align="justify" style:justify-single-word="false"/>
      <style:text-properties fo:color="#999999" loext:opacity="100%" fo:font-size="11pt" fo:background-color="transparent" style:font-size-asian="11pt" style:font-size-complex="11pt"/>
    </style:style>
    <style:style style:name="P69" style:family="paragraph" style:parent-style-name="Text_20_body">
      <style:paragraph-properties fo:margin-top="0.201cm" fo:margin-bottom="0.201cm" style:contextual-spacing="false" fo:line-height="150%"/>
      <style:text-properties fo:color="#999999" loext:opacity="100%" officeooo:rsid="001432b3" officeooo:paragraph-rsid="001432b3"/>
    </style:style>
    <style:style style:name="P70" style:family="paragraph" style:parent-style-name="Footnote">
      <style:text-properties fo:color="#999999" loext:opacity="100%"/>
    </style:style>
    <style:style style:name="P71" style:family="paragraph" style:parent-style-name="Table">
      <style:paragraph-properties fo:line-height="150%"/>
      <style:text-properties style:use-window-font-color="true" loext:opacity="0%" style:font-name="Arial" fo:font-size="10pt" officeooo:rsid="001432b3" officeooo:paragraph-rsid="0081a6e5" style:font-size-asian="10pt" style:font-size-complex="10pt"/>
    </style:style>
    <style:style style:name="P72" style:family="paragraph" style:parent-style-name="Table">
      <style:text-properties style:use-window-font-color="true" loext:opacity="0%" style:font-name="Arial" fo:font-size="10pt" officeooo:rsid="001432b3" officeooo:paragraph-rsid="0081a6e5" style:font-size-asian="10pt" style:font-size-complex="10pt"/>
    </style:style>
    <style:style style:name="P73" style:family="paragraph" style:parent-style-name="Table">
      <style:paragraph-properties fo:line-height="150%"/>
      <style:text-properties style:use-window-font-color="true" loext:opacity="0%" style:font-name="Arial" fo:font-size="10pt" officeooo:rsid="000f573a" officeooo:paragraph-rsid="007c387c" fo:background-color="transparent" style:font-size-asian="10pt" style:font-size-complex="10pt"/>
    </style:style>
    <style:style style:name="P74" style:family="paragraph" style:parent-style-name="Table">
      <style:paragraph-properties fo:line-height="150%"/>
      <style:text-properties style:use-window-font-color="true" loext:opacity="0%" style:font-name="Arial" fo:font-size="10pt" officeooo:rsid="000f573a" officeooo:paragraph-rsid="0081a6e5" fo:background-color="transparent" style:font-size-asian="10pt" style:font-size-complex="10pt"/>
    </style:style>
    <style:style style:name="P75" style:family="paragraph" style:parent-style-name="Table">
      <style:paragraph-properties fo:margin-top="0.201cm" fo:margin-bottom="0.201cm" style:contextual-spacing="false" fo:line-height="150%"/>
      <style:text-properties style:use-window-font-color="true" loext:opacity="0%" fo:font-size="10pt" officeooo:rsid="001432b3" officeooo:paragraph-rsid="0081a6e5" style:font-size-asian="10pt" style:font-size-complex="10pt"/>
    </style:style>
    <style:style style:name="P76" style:family="paragraph" style:parent-style-name="Footnote">
      <style:text-properties fo:color="#808080" loext:opacity="100%"/>
    </style:style>
    <style:style style:name="P77" style:family="paragraph" style:parent-style-name="Table_20_Contents">
      <style:paragraph-properties fo:text-align="start" style:justify-single-word="false"/>
      <style:text-properties fo:color="#808080" loext:opacity="100%" style:text-outline="false" style:text-line-through-style="none" style:text-line-through-type="none" style:font-name="arial" fo:font-size="10pt" fo:font-style="normal" fo:text-shadow="none" style:text-underline-style="none" fo:font-weight="normal" officeooo:rsid="0031b2cf" officeooo:paragraph-rsid="0031b2c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808080" loext:opacity="100%" style:text-outline="false" style:text-line-through-style="none" style:text-line-through-type="none" style:font-name="arial"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Heading_20_1">
      <style:text-properties style:font-name="Arial"/>
    </style:style>
    <style:style style:name="P80" style:family="paragraph" style:parent-style-name="Heading_20_1">
      <style:paragraph-properties fo:break-before="page"/>
      <style:text-properties style:font-name="Arial"/>
    </style:style>
    <style:style style:name="P81" style:family="paragraph" style:parent-style-name="Heading_20_1">
      <style:paragraph-properties fo:break-before="page"/>
    </style:style>
    <style:style style:name="P82" style:family="paragraph" style:parent-style-name="Heading_20_2">
      <style:paragraph-properties fo:break-before="page"/>
      <style:text-properties style:font-name="Arial"/>
    </style:style>
    <style:style style:name="P83" style:family="paragraph" style:parent-style-name="Heading_20_2">
      <style:text-properties style:font-name="Arial" fo:font-size="16pt" officeooo:rsid="000f573a" style:font-size-asian="16pt" style:font-size-complex="16pt"/>
    </style:style>
    <style:style style:name="P84" style:family="paragraph" style:parent-style-name="Heading_20_2">
      <style:text-properties fo:background-color="transparent"/>
    </style:style>
    <style:style style:name="P85" style:family="paragraph" style:parent-style-name="Heading_20_2">
      <style:text-properties fo:font-size="16pt" style:font-size-asian="16pt" style:font-size-complex="16pt"/>
    </style:style>
    <style:style style:name="P86" style:family="paragraph" style:parent-style-name="Heading_20_2">
      <style:text-properties fo:font-size="10pt" style:font-size-asian="10pt" style:font-size-complex="10pt"/>
    </style:style>
    <style:style style:name="P87" style:family="paragraph" style:parent-style-name="Heading_20_3">
      <style:text-properties fo:background-color="transparent"/>
    </style:style>
    <style:style style:name="P88" style:family="paragraph" style:parent-style-name="Heading_20_5">
      <style:text-properties fo:background-color="transparent"/>
    </style:style>
    <style:style style:name="P89" style:family="paragraph" style:parent-style-name="Heading_20_5">
      <style:text-properties officeooo:rsid="008fb2a0" officeooo:paragraph-rsid="008fb2a0" fo:background-color="transparent"/>
    </style:style>
    <style:style style:name="P90" style:family="paragraph" style:parent-style-name="Heading_20_5">
      <style:paragraph-properties fo:keep-with-next="always"/>
      <style:text-properties style:font-name="arial" officeooo:rsid="008fb2a0" officeooo:paragraph-rsid="008fb2a0" fo:background-color="transparent" style:font-name-asian="Noto Sans CJK SC" style:font-name-complex="Lohit Devanagari1"/>
    </style:style>
    <style:style style:name="P91" style:family="paragraph" style:parent-style-name="Heading_20_5">
      <style:text-properties fo:font-size="11pt" style:font-size-asian="11pt" style:font-size-complex="11pt"/>
    </style:style>
    <style:style style:name="P92" style:family="paragraph" style:parent-style-name="Standard" style:list-style-name="L1">
      <style:paragraph-properties fo:line-height="150%"/>
      <style:text-properties style:font-name="Arial" fo:font-size="11pt" officeooo:rsid="00080748" officeooo:paragraph-rsid="00080748" style:font-size-asian="11pt" style:font-size-complex="11pt"/>
    </style:style>
    <style:style style:name="P93" style:family="paragraph" style:parent-style-name="Standard" style:list-style-name="L2">
      <style:paragraph-properties fo:line-height="150%"/>
      <style:text-properties style:font-name="Arial" fo:font-size="11pt" officeooo:rsid="00080748" officeooo:paragraph-rsid="00080748" style:font-size-asian="11pt" style:font-size-complex="11pt"/>
    </style:style>
    <style:style style:name="P94" style:family="paragraph" style:parent-style-name="Standard" style:list-style-name="L3">
      <style:paragraph-properties fo:line-height="150%"/>
      <style:text-properties style:font-name="Arial" fo:font-size="11pt" officeooo:rsid="00080748" officeooo:paragraph-rsid="00080748" style:font-size-asian="11pt" style:font-size-complex="11pt"/>
    </style:style>
    <style:style style:name="P95" style:family="paragraph" style:parent-style-name="Standard" style:list-style-name="L4">
      <style:paragraph-properties fo:line-height="150%"/>
      <style:text-properties style:font-name="Arial" fo:font-size="11pt" officeooo:rsid="00080748" officeooo:paragraph-rsid="002dcdff" style:font-size-asian="11pt" style:font-size-complex="11pt"/>
    </style:style>
    <style:style style:name="P96" style:family="paragraph" style:parent-style-name="Standard" style:list-style-name="L4">
      <style:paragraph-properties fo:line-height="150%"/>
      <style:text-properties style:font-name="Arial" fo:font-size="11pt" officeooo:rsid="00080748" officeooo:paragraph-rsid="00080748" style:font-size-asian="11pt" style:font-size-complex="11pt"/>
    </style:style>
    <style:style style:name="P97" style:family="paragraph" style:parent-style-name="Standard" style:list-style-name="L4">
      <style:paragraph-properties fo:line-height="150%"/>
      <style:text-properties style:font-name="Arial" fo:font-size="11pt" officeooo:rsid="008cbffb" officeooo:paragraph-rsid="00080748" fo:background-color="transparent" style:font-size-asian="11pt" style:font-size-complex="11pt"/>
    </style:style>
    <style:style style:name="P98" style:family="paragraph" style:parent-style-name="Standard" style:list-style-name="L4">
      <style:paragraph-properties fo:line-height="150%"/>
      <style:text-properties fo:color="#999999" loext:opacity="100%" style:font-name="Arial" fo:font-size="11pt" officeooo:rsid="00080748" officeooo:paragraph-rsid="002dcdff" style:font-size-asian="11pt" style:font-size-complex="11pt"/>
    </style:style>
    <style:style style:name="P99" style:family="paragraph" style:parent-style-name="Standard" style:list-style-name="L4">
      <style:paragraph-properties fo:line-height="150%"/>
      <style:text-properties fo:color="#999999" loext:opacity="100%" style:font-name="Arial" fo:font-size="11pt" officeooo:rsid="00080748" officeooo:paragraph-rsid="00080748" style:font-size-asian="11pt" style:font-size-complex="11pt"/>
    </style:style>
    <style:style style:name="P100" style:family="paragraph" style:parent-style-name="Standard" style:list-style-name="L4">
      <style:paragraph-properties fo:line-height="150%" fo:text-align="justify" style:justify-single-word="false"/>
      <style:text-properties fo:color="#999999" loext:opacity="100%" style:font-name="Arial" fo:font-size="11pt" officeooo:rsid="00080748" officeooo:paragraph-rsid="00080748" fo:background-color="transparent" style:font-size-asian="11pt" style:font-size-complex="11pt"/>
    </style:style>
    <style:style style:name="P101" style:family="paragraph" style:parent-style-name="Standard" style:list-style-name="L9">
      <style:paragraph-properties fo:line-height="150%"/>
      <style:text-properties fo:color="#999999" loext:opacity="100%" style:font-name="Arial" fo:font-size="11pt" officeooo:rsid="000f573a" officeooo:paragraph-rsid="000f573a" fo:background-color="transparent" style:font-size-asian="11pt" style:font-size-complex="11pt"/>
    </style:style>
    <style:style style:name="P102" style:family="paragraph" style:parent-style-name="Standard" style:list-style-name="L10">
      <style:paragraph-properties fo:line-height="150%" fo:text-align="justify" style:justify-single-word="false"/>
      <style:text-properties fo:color="#999999" loext:opacity="100%" style:font-name="Arial" fo:font-size="11pt" officeooo:rsid="000f573a" officeooo:paragraph-rsid="0090c8ad" fo:background-color="transparent" style:font-size-asian="11pt" style:font-size-complex="11pt"/>
    </style:style>
    <style:style style:name="P103" style:family="paragraph" style:parent-style-name="Standard">
      <style:text-properties officeooo:paragraph-rsid="0078879a"/>
    </style:style>
    <style:style style:name="P104" style:family="paragraph" style:parent-style-name="Text_20_body">
      <style:paragraph-properties fo:line-height="150%" fo:text-align="justify" style:justify-single-word="false"/>
      <style:text-properties fo:color="#999999" loext:opacity="100%" style:font-name="Arial" fo:font-size="11pt" officeooo:rsid="000f573a" officeooo:paragraph-rsid="00a8d575" fo:background-color="transparent" style:font-size-asian="11pt" style:font-size-complex="11pt"/>
    </style:style>
    <style:style style:name="P105" style:family="paragraph" style:parent-style-name="Text_20_body" style:list-style-name="L5">
      <style:paragraph-properties fo:text-align="justify" style:justify-single-word="false"/>
      <style:text-properties fo:color="#999999" loext:opacity="100%" style:font-name="Arial" fo:font-size="11pt" officeooo:rsid="000f573a" officeooo:paragraph-rsid="008f33c7" fo:background-color="transparent" style:font-size-asian="11pt" style:font-size-complex="11pt"/>
    </style:style>
    <style:style style:name="P106" style:family="paragraph" style:parent-style-name="Text_20_body" style:list-style-name="L6">
      <style:text-properties fo:color="#999999" loext:opacity="100%" style:font-name="Arial" fo:font-size="11pt" officeooo:rsid="000f573a" fo:background-color="transparent" style:font-size-asian="11pt" style:font-size-complex="11pt"/>
    </style:style>
    <style:style style:name="P107" style:family="paragraph" style:parent-style-name="Text_20_body" style:list-style-name="L7">
      <style:text-properties fo:color="#999999" loext:opacity="100%" style:font-name="Arial" fo:font-size="11pt" officeooo:rsid="000f573a" fo:background-color="transparent" style:font-size-asian="11pt" style:font-size-complex="11pt"/>
    </style:style>
    <style:style style:name="P108" style:family="paragraph" style:parent-style-name="Text_20_body" style:list-style-name="L8">
      <style:text-properties fo:color="#999999" loext:opacity="100%" style:font-name="Arial" fo:font-size="11pt" officeooo:rsid="000f573a" fo:background-color="transparent" style:font-size-asian="11pt" style:font-size-complex="11pt"/>
    </style:style>
    <style:style style:name="T1" style:family="text">
      <style:text-properties officeooo:rsid="00acbde6"/>
    </style:style>
    <style:style style:name="T2" style:family="text">
      <style:text-properties officeooo:rsid="0076f965"/>
    </style:style>
    <style:style style:name="T3" style:family="text">
      <style:text-properties officeooo:rsid="008a061c"/>
    </style:style>
    <style:style style:name="T4" style:family="text">
      <style:text-properties fo:font-variant="normal" fo:text-transform="none" fo:color="#808080" loext:opacity="100%" style:text-line-through-style="none" style:text-line-through-type="none" style:font-name="Arial" fo:font-size="10pt" fo:font-style="normal" style:text-underline-style="none" fo:font-weight="normal" style:text-blinking="false" fo:background-color="transparent" loext:char-shading-value="0"/>
    </style:style>
    <style:style style:name="T5" style:family="text">
      <style:text-properties fo:font-variant="normal" fo:text-transform="none" fo:color="#808080" loext:opacity="100%" style:text-line-through-style="none" style:text-line-through-type="none" style:font-name="arial" fo:font-size="10pt" fo:font-style="normal" style:text-underline-style="solid" style:text-underline-width="auto" style:text-underline-color="font-color" fo:font-weight="normal" style:text-blinking="false" fo:background-color="transparent" loext:char-shading-value="0" style:font-size-asian="10pt" style:font-size-complex="10pt"/>
    </style:style>
    <style:style style:name="T6" style:family="text">
      <style:text-properties fo:font-variant="normal" fo:text-transform="none" fo:color="#999999" loext:opacity="100%" style:text-line-through-style="none" style:text-line-through-type="none" style:font-name="Arial" fo:font-size="10pt" fo:font-style="normal" style:text-underline-style="none" fo:font-weight="normal" style:text-blinking="false" fo:background-color="transparent" loext:char-shading-value="0"/>
    </style:style>
    <style:style style:name="T7" style:family="text">
      <style:text-properties fo:font-variant="normal" fo:text-transform="none" fo:color="#999999" loext:opacity="100%" style:text-line-through-style="none" style:text-line-through-type="none" style:font-name="Arial" fo:font-size="10pt" fo:font-style="normal" style:text-underline-style="none" fo:font-weight="normal" officeooo:rsid="005b463e" style:text-blinking="false" fo:background-color="transparent" loext:char-shading-value="0" style:font-size-asian="10pt" style:font-size-complex="10pt"/>
    </style:style>
    <style:style style:name="T8" style:family="text">
      <style:text-properties style:font-name="Arial"/>
    </style:style>
    <style:style style:name="T9" style:family="text">
      <style:text-properties style:font-name="Arial" fo:font-size="11pt" style:font-size-asian="11pt" style:font-size-complex="11pt"/>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officeooo:rsid="00123c17"/>
    </style:style>
    <style:style style:name="T12" style:family="text">
      <style:text-properties officeooo:rsid="0038944d"/>
    </style:style>
    <style:style style:name="T13" style:family="text">
      <style:text-properties fo:color="#999999" loext:opacity="100%"/>
    </style:style>
    <style:style style:name="T14" style:family="text">
      <style:text-properties fo:color="#999999" loext:opacity="100%" officeooo:rsid="0094366a"/>
    </style:style>
    <style:style style:name="T15" style:family="text">
      <style:text-properties fo:color="#999999" loext:opacity="100%" officeooo:rsid="001d8e14"/>
    </style:style>
    <style:style style:name="T16" style:family="text">
      <style:text-properties fo:color="#999999" loext:opacity="100%" officeooo:rsid="00a4a3e6"/>
    </style:style>
    <style:style style:name="T17" style:family="text">
      <style:text-properties fo:background-color="transparent" loext:char-shading-value="0"/>
    </style:style>
    <style:style style:name="T18" style:family="text">
      <style:text-properties officeooo:rsid="00574e23"/>
    </style:style>
    <style:style style:name="T19" style:family="text">
      <style:text-properties officeooo:rsid="0078879a"/>
    </style:style>
    <style:style style:name="T20" style:family="text">
      <style:text-properties officeooo:rsid="0079a5a1"/>
    </style:style>
    <style:style style:name="T21" style:family="text">
      <style:text-properties fo:font-weight="bold" style:font-weight-asian="bold" style:font-weight-complex="bold"/>
    </style:style>
    <style:style style:name="T22" style:family="text">
      <style:text-properties officeooo:rsid="007c387c"/>
    </style:style>
    <style:style style:name="T23" style:family="text">
      <style:text-properties officeooo:rsid="00840cab"/>
    </style:style>
    <style:style style:name="T24" style:family="text">
      <style:text-properties style:text-position="super 58%" fo:background-color="transparent" loext:char-shading-value="0"/>
    </style:style>
    <style:style style:name="T25" style:family="text">
      <style:text-properties officeooo:rsid="008b1df8"/>
    </style:style>
    <style:style style:name="T26" style:family="text">
      <style:text-properties officeooo:rsid="008cbffb"/>
    </style:style>
    <style:style style:name="T27" style:family="text">
      <style:text-properties officeooo:rsid="008d8c69"/>
    </style:style>
    <style:style style:name="T28" style:family="text">
      <style:text-properties officeooo:rsid="00907a4a"/>
    </style:style>
    <style:style style:name="T29" style:family="text">
      <style:text-properties officeooo:rsid="0090c8ad"/>
    </style:style>
    <style:style style:name="T30" style:family="text">
      <style:text-properties officeooo:rsid="00927699"/>
    </style:style>
    <style:style style:name="T31" style:family="text">
      <style:text-properties fo:color="#808080" loext:opacity="100%"/>
    </style:style>
    <style:style style:name="T32" style:family="text">
      <style:text-properties fo:color="#808080" loext:opacity="100%" style:font-name="arial" fo:font-size="10pt" style:font-size-asian="10pt" style:font-size-complex="10pt"/>
    </style:style>
    <style:style style:name="T33" style:family="text">
      <style:text-properties officeooo:rsid="00a3bd54"/>
    </style:style>
    <style:style style:name="T34" style:family="text">
      <style:text-properties officeooo:rsid="00a4a3e6"/>
    </style:style>
    <style:style style:name="T35" style:family="text">
      <style:text-properties officeooo:rsid="00a70202"/>
    </style:style>
    <style:style style:name="T36" style:family="text">
      <style:text-properties officeooo:rsid="00a8d575"/>
    </style:style>
    <style:style style:name="T37" style:family="text">
      <style:text-properties fo:font-style="italic" fo:background-color="transparent" loext:char-shading-value="0" style:font-style-asian="italic" style:font-style-complex="italic"/>
    </style:style>
    <style:style style:name="T38" style:family="text">
      <style:text-properties officeooo:rsid="00aab4f8"/>
    </style:style>
    <style:style style:name="T39" style:family="text">
      <style:text-properties fo:font-weight="normal" style:font-weight-asian="normal" style:font-weight-complex="normal"/>
    </style:style>
    <style:style style:name="T40" style:family="text">
      <style:text-properties officeooo:rsid="00ad4f8b"/>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emplate-name="Default Style">
        <table:table-column table:style-name="Table1.A"/>
        <table:table-row>
          <table:table-cell table:style-name="Table1.A1" office:value-type="string">
            <text:p text:style-name="P47">Instructions and Template</text:p>
          </table:table-cell>
        </table:table-row>
        <table:table-row>
          <table:table-cell table:style-name="Table1.A2" office:value-type="string">
            <text:p text:style-name="P35">For Base4NFDI Basic Service Proposals</text:p>
            <text:p text:style-name="P35"><text:span text:style-name="T3">Ramp-Up</text:span> Phase</text:p>
            <text:p text:style-name="P35"/>
            <text:p text:style-name="P48">Version <text:span text:style-name="T3">1</text:span>.<text:span text:style-name="T36">1</text:span></text:p>
            <text:p text:style-name="P48">202<text:span text:style-name="T2">5</text:span>-<text:span text:style-name="T36">12</text:span>-<text:span text:style-name="T36">17</text:span></text:p>
          </table:table-cell>
        </table:table-row>
      </table:table>
      <text:p text:style-name="P19"/>
      <text:h text:style-name="P79" text:outline-level="1">General Instructions</text:h>
      <text:p text:style-name="P20"/>
      <text:p text:style-name="P50">The proposal template provides a mandatory structure and a number of tables to be completed. Apart from that, applicants may decide how to present the content. All sections of text in grey are intended to provide guidance for completing the proposal and should be deleted in your proposal submission.</text:p>
      <text:p text:style-name="P15"><text:span text:style-name="T13">Proposals for Base4NFDI Basic Services must be submitted via the spokesperson of the NFDI Section supporting the propo</text:span><text:span text:style-name="T31">sal to </text:span><text:a xlink:type="simple" xlink:href="mailto:base4nfdi-office@lists.nfdi.de" text:style-name="Internet_20_link" text:visited-style-name="Visited_20_Internet_20_Link">base4nfdi-office@lists.nfdi.de</text:a><text:span text:style-name="T31"> in</text:span><text:span text:style-name="T13"> PDF format. This implies that the proposal as well as results and work progress of the Basic Service has been presented and discussed in a Section meeting and was met with approval.</text:span></text:p>
      <text:p text:style-name="P52">Further information about the next submission deadline and the whole evaluation process can be found at the Base4NFDI website, which will be updated continuou<text:span text:style-name="T17">sly</text:span><text:span text:style-name="T17"><text:note text:id="ftn1" text:note-class="footnote"><text:note-citation>1</text:note-citation><text:note-body><text:p text:style-name="Standard"><text:bookmark text:name="docs-internal-guid-2dda851f-7fff-1aa3-b284-0b3dc3c83ce7"/><text:span text:style-name="T5"><text:s/></text:span><text:a xlink:type="simple" xlink:href="about:blank" text:style-name="Internet_20_link" text:visited-style-name="Visited_20_Internet_20_Link"><text:span text:style-name="T32">https://base4nfdi.de/process/how-to-apply</text:span></text:a></text:p></text:note-body></text:note></text:span><text:span text:style-name="T24">,</text:span><text:span text:style-name="T17"><text:note text:id="ftn2" text:note-class="footnote"><text:note-citation>2</text:note-citation><text:note-body><text:p text:style-name="Standard"><text:bookmark text:name="docs-internal-guid-670383f5-7fff-8d83-1a24-8bfedc04420b"/><text:span text:style-name="T5"><text:s/></text:span><text:a xlink:type="simple" xlink:href="about:blank" text:style-name="Internet_20_link" text:visited-style-name="Visited_20_Internet_20_Link"><text:span text:style-name="T32">https://base4nfdi.de/process/decision-making</text:span></text:a></text:p></text:note-body></text:note></text:span><text:span text:style-name="T17">.</text:span> Proposals must be written in A4 format, 11 pt Arial font with line spacing of 1.5. The length of the proposal may vary depending on the complexity of the proposed service but may not exceed 15 pages (excluding cover page, financial tables of chapter 6 and appendix). A different font or line spacing may be used in tables, figures, footnotes and the list of references, provided the text is still easy to read. The proposal and appendices are to be written in English (BE). Please use the proposal template contained in part <text:span text:style-name="T19">II</text:span> of this form.</text:p>
      <text:p text:style-name="P51">The requested funding amounts should not include programme allowances (for indirect project costs). Budgeted allowances will come from Base4NFDI flex funds and vary by the phase (<text:span text:style-name="T19">I</text:span>nitialisation, <text:span text:style-name="T19">I</text:span>ntegration, <text:span text:style-name="T19">R</text:span>amp-<text:span text:style-name="T19">U</text:span>p) for which funding is requested. </text:p>
      <text:p text:style-name="P51">Funding – with the exception of well-argued cases – will be limited to a maximum of two years and a maximum of €<text:span text:style-name="T25">309.600</text:span>,00 per year<text:note text:id="ftn3" text:note-class="footnote"><text:note-citation>3</text:note-citation><text:note-body><text:p text:style-name="P103"><text:bookmark text:name="docs-internal-guid-d7ee72fa-7fff-e133-330f-48765d8a7602"/><text:span text:style-name="T6"><text:s/>An additional financial top-up to the stated amount - to compensate increased personnel costs based on updated DFG Personnnel Rates - is fully subject to the decision of the NFDI Consortia Assembly. </text:span><text:span text:style-name="T7">For further information please refer to </text:span><text:a xlink:type="simple" xlink:href="https://base4nfdi.de/process/funding" text:style-name="Internet_20_link" text:visited-style-name="Visited_20_Internet_20_Link"><text:span text:style-name="T4">https://base4nfdi.de/process/funding</text:span></text:a><text:span text:style-name="T7"> or contact </text:span><text:a xlink:type="simple" xlink:href="mailto:base4nfdi-office@lists.nfdi.de" text:style-name="Internet_20_link" text:visited-style-name="Visited_20_Internet_20_Link"><text:span text:style-name="T4">base4nfdi-office@lists.nfdi.de</text:span></text:a><text:span text:style-name="T7"> in the case that answers are not available online.</text:span></text:p></text:note-body></text:note>.</text:p>
      <text:p text:style-name="P16"><text:span text:style-name="T13">For further information please refer to </text:span><text:a xlink:type="simple" xlink:href="https://base4nfdi.de/" text:style-name="Internet_20_link" text:visited-style-name="Visited_20_Internet_20_Link">https://base4nfdi.de</text:a><text:span text:style-name="T13"> or contact Base4NFDI base4nfdi-office@lists.nfdi.de whenever answers are not available online.</text:span></text:p>
      <text:p text:style-name="P60"/>
      <text:h text:style-name="P80" text:outline-level="1">Proposal Template – <text:span text:style-name="T33">Ramp-Up</text:span> Phase</text:h>
      <text:p text:style-name="P49"/>
      <text:p text:style-name="P49">Purpose:</text:p>
      <text:p text:style-name="P49">The Ramp-Up <text:span text:style-name="T33">p</text:span>hase marks the transition from foundational setup to full operational capacity. While the Initialisation and Integration phases were dedicated to establishing a cohesive and interoperable <text:span text:style-name="T35">B</text:span>asic <text:span text:style-name="T35">S</text:span>ervice concept, this final stage focuses on scaling, optimising, and ensuring sustainability.</text:p>
      <text:h text:style-name="P82" text:outline-level="2">General Information</text:h>
      <text:p text:style-name="P23"/>
      <text:list text:style-name="L1">
        <text:list-item>
          <text:p text:style-name="P92">Name of proposed Basic Service (in English)</text:p>
        </text:list-item>
        <text:list-item>
          <text:p text:style-name="P92">Acronym of the proposed Basic Service</text:p>
        </text:list-item>
        <text:list-item>
          <text:p text:style-name="P92">Service "subtitle" explaining key functionality </text:p>
        </text:list-item>
        <text:list-item>
          <text:p text:style-name="P92">Corresponding NFDI Section</text:p>
        </text:list-item>
        <text:list-item>
          <text:p text:style-name="P92">Lead institution</text:p>
        </text:list-item>
      </text:list>
      <text:p text:style-name="P13"><text:tab/><text:span text:style-name="T13">The lead institution is the coordinating institute for the Basic Service for the current stage of <text:tab/>development. </text:span></text:p>
      <text:p text:style-name="P54"><text:tab/>Please enter the institute’s name and address.</text:p>
      <text:list text:style-name="L2">
        <text:list-item>
          <text:p text:style-name="P93">Name of lead institution principal investigator</text:p>
        </text:list-item>
      </text:list>
      <text:p text:style-name="P12"><text:tab/><text:span text:style-name="T13">The primary contact and coordinator of the Basic Service.</text:span></text:p>
      <text:p text:style-name="P53"><text:tab/>Please enter the name and email address.</text:p>
      <text:list text:style-name="L3">
        <text:list-item>
          <text:p text:style-name="P94">Participating institutions</text:p>
        </text:list-item>
      </text:list>
      <text:p text:style-name="P22">Table <text:sequence text:ref-name="refTable0" text:name="Table" text:formula="ooow:Table+1" style:num-format="1">1</text:sequence>: List of participating institutions</text:p>
      <table:table table:name="Table2" table:style-name="Table2" table:template-name="Default Style">
        <table:table-column table:style-name="Table2.A" table:number-columns-repeated="5"/>
        <table:table-row table:style-name="Table2.1">
          <table:table-cell table:style-name="Table2.A1" office:value-type="string">
            <text:p text:style-name="P46">Principal Investigator</text:p>
          </table:table-cell>
          <table:table-cell table:style-name="Table2.A1" office:value-type="string">
            <text:p text:style-name="P46">Institution, location</text:p>
          </table:table-cell>
          <table:table-cell table:style-name="Table2.A1" office:value-type="string">
            <text:p text:style-name="P46">Contact E-mail</text:p>
          </table:table-cell>
          <table:table-cell table:style-name="Table2.A1" office:value-type="string">
            <text:p text:style-name="P46">Member in [consortium]<text:note text:id="ftn4" text:note-class="footnote"><text:note-citation>4</text:note-citation><text:note-body><text:p text:style-name="P76">Name one DFG consortium the institution is or has a route to become a member of and through which funds should be appropriated if this proposal is approved.</text:p></text:note-body></text:note></text:p>
          </table:table-cell>
          <table:table-cell table:style-name="Table2.E1" office:value-type="string">
            <text:p text:style-name="P46">Funding requested [yes | no]</text:p>
          </table:table-cell>
        </table:table-row>
        <table:table-row>
          <table:table-cell table:style-name="Table2.A2" office:value-type="string">
            <text:p text:style-name="P36"/>
          </table:table-cell>
          <table:table-cell table:style-name="Table2.A2" office:value-type="string">
            <text:p text:style-name="P36"/>
          </table:table-cell>
          <table:table-cell table:style-name="Table2.A2" office:value-type="string">
            <text:p text:style-name="P36"/>
          </table:table-cell>
          <table:table-cell table:style-name="Table2.A2" office:value-type="string">
            <text:p text:style-name="P36"/>
          </table:table-cell>
          <table:table-cell table:style-name="Table2.E2" office:value-type="string">
            <text:p text:style-name="P36"/>
          </table:table-cell>
        </table:table-row>
      </table:table>
      <text:p text:style-name="P21"/>
      <text:p text:style-name="P12"><text:tab/><text:span text:style-name="T13">List all participating institutions. If applicable, make clear if there are partner institutions <text:tab/>without funding. </text:span></text:p>
      <text:list text:style-name="L4">
        <text:list-item>
          <text:p text:style-name="P95">I<text:span text:style-name="T25">ntegration</text:span> Phase</text:p>
          <text:p text:style-name="P98">Provide information on the start date of the <text:span text:style-name="T25">Integration</text:span> phase, the planned runtime and the estimated end (month / year).</text:p>
        </text:list-item>
        <text:list-item>
          <text:p text:style-name="P96">Planned duration of the <text:span text:style-name="T26">Ramp-Up</text:span> phase</text:p>
          <text:p text:style-name="P99">The Ramp-Up phase typically runs 2 years. Please provide estimated starting and end time (month/year).</text:p>
        </text:list-item>
        <text:list-item>
          <text:p text:style-name="P97">Summary and expected outcome of Ramp-Up strategy </text:p>
          <text:p text:style-name="P100"><text:span text:style-name="T20">Explain in non-technical terms how the service will grow and create meaningful value by outlining its benefits, commitments, and unique contributions, while establishing a reliable, long-term solution through a </text:span><text:span text:style-name="T36">business</text:span><text:span text:style-name="T20"> model with dedicated service providers and embedding it into the NFDI </text:span><text:span text:style-name="T35">B</text:span><text:span text:style-name="T20">asic </text:span><text:span text:style-name="T35">S</text:span><text:span text:style-name="T20">ervice portfolio. </text:span><text:span text:style-name="T36">Emphasize</text:span><text:span text:style-name="T20"> your vision for continued relevance and adaptability beyond initial funding by responding to evolving user needs and sustaining long-term impact, ensuring user experience, scalability, interoperability, service </text:span><text:soft-page-break/><text:span text:style-name="T20">levels and sustainability throughout the operational phase, validation of support structures and ongoing development. This text will be presented as a short explainer to the consortia in the questionnaire, where they will vote on the proposal. </text:span>(max. <text:span text:style-name="T18">2</text:span><text:span text:style-name="T26">5</text:span><text:span text:style-name="T18">0</text:span> words)</text:p>
        </text:list-item>
        <text:list-item>
          <text:p text:style-name="P96">Summary of the proposal in English and German</text:p>
          <text:p text:style-name="P99">up to 1,500 characters each, including spaces</text:p>
        </text:list-item>
      </text:list>
      <text:p text:style-name="P12"/>
      <text:h text:style-name="P83" text:outline-level="2">Summary of I<text:span text:style-name="T33">ntegration</text:span> Phase Results (max 3 pages)</text:h>
      <text:h text:style-name="Heading_20_3" text:outline-level="3">Change in Background and Motivation since the <text:span text:style-name="T23">S</text:span>tart of the In<text:span text:style-name="T27">tegration</text:span> Phase</text:h>
      <text:p text:style-name="P56">Are there any changes compared to the proposal for the Integration Phase (e.g., in the background or motivation, service concept, technological approach, interoperability strategy, partner roles, training concept, etc.)? If yes, please explain briefly and point out any deviations from the proposed work plan., If no changes were made please state ‘There are no changes compared to the proposal in the Integration Phase’.</text:p>
      <text:p text:style-name="P56">If there have been any conditions or notes for the application for the Ramp-Up Phase issued by the <text:span text:style-name="T21">Technical Expert Committee </text:span>in their proposal review for the Integration Phase, please share details on how these issues were addressed or resolved / what changes were made to the work plan in response.</text:p>
      <text:h text:style-name="Heading_20_3" text:outline-level="3">Results of In<text:span text:style-name="T27">tegration</text:span> Phase</text:h>
      <text:p text:style-name="P56">Please report on the status and results of Integration Phase work. Please also describe the work that still needs to be completed by the end of the Integration Phase in order to begin the orderly transition to the Ramp-Up Phase.</text:p>
      <text:h text:style-name="Heading_20_4" text:outline-level="4">Interim <text:span text:style-name="T23">R</text:span>eport on <text:span text:style-name="T23">R</text:span>equirements for <text:span text:style-name="T23">F</text:span>inalisation of the <text:span text:style-name="T23">I</text:span>n<text:span text:style-name="T27">tegration</text:span> <text:span text:style-name="T23">P</text:span>hase</text:h>
      <text:p text:style-name="P57"><text:span text:style-name="T17">Please provide a summary of the Base4NFDI Integration Phase results reflecting the current status of service development. Include information on the status of the requirements listed below as far as applicable and a summary of outcomes (e.g., links to publications, repositories, or other documentation). If necessary, provide an outlook on plans for completion until the end of the current phase. An overview of the overall Integration goals is given in the </text:span><text:span text:style-name="T37">Report on service integration procedures</text:span><text:span text:style-name="T37"><text:note text:id="ftn5" text:note-class="footnote"><text:note-citation>5</text:note-citation><text:note-body><text:p text:style-name="P70">Report on Base4NFDI service integration procedures, https://doi.org/10.5281/zenodo.15235863</text:p></text:note-body></text:note></text:span><text:span text:style-name="T17">, focusing on concepts and contents, while </text:span><text:span text:style-name="T37">Requirements for completion of Integration Phase</text:span><text:span text:style-name="T37"><text:note text:id="ftn6" text:note-class="footnote"><text:note-citation>6</text:note-citation><text:note-body><text:p text:style-name="P70">Requirements for completion of Integration Phase, https://doi.org/10.5281/zenodo.17107044</text:p></text:note-body></text:note></text:span><text:span text:style-name="T17"> describes the detailed deliverables (D.Int.x) of what the service teams should achieve in practical terms during Integration and how these achievements should be documented. </text:span><text:soft-page-break/><text:span text:style-name="T17">More detailed information on service metadata, software quality, usability, and performance indicators is given in additional documents linked to Report on service integration procedures. </text:span></text:p>
      <text:p text:style-name="P104">Facts may be kept brief in this proposal, but attach a current PDF export from the OpenProject work space with up-to-date and more detailed information on D.Int.1-D.Int.7:</text:p>
      <table:table table:name="Table4" table:style-name="Table4">
        <table:table-column table:style-name="Table4.A"/>
        <table:table-row>
          <table:table-cell table:style-name="Table4.A1" office:value-type="string">
            <text:p text:style-name="P17"><text:span text:style-name="T21">Reference statement:</text:span> A complete documentation of the results of the Integration Phase can be found in the appended OpenProject export.</text:p>
          </table:table-cell>
        </table:table-row>
      </table:table>
      <text:h text:style-name="Heading_20_5" text:outline-level="5">Service integration and success (D.Int.1)</text:h>
      <text:list text:style-name="L5">
        <text:list-item>
          <text:p text:style-name="P105">Summarise all integrations and / or incubators across NFDI consortia and beyond in numbers. Please link to / refer to more extensive documentation on an online dashboard or a table in the OpenProject report. Try to differentiate between [completed | in progress | planned] or similar.</text:p>
        </text:list-item>
        <text:list-item>
          <text:p text:style-name="P105">Name two specific, practical stories that demonstrate adoption and interoperability of the service. Just give a brief description and refer to the OpenProject report for more detail.</text:p>
        </text:list-item>
        <text:list-item>
          <text:p text:style-name="P105">Briefly outline progress and remaining work for adoption and interoperability; full details will be given in the OpenProject report.</text:p>
        </text:list-item>
      </text:list>
      <text:h text:style-name="P88" text:outline-level="5">Service maturity (D.Int.2)</text:h>
      <text:list text:style-name="L6">
        <text:list-item>
          <text:p text:style-name="P106">Provide keyword evidence that the service moved from a prototype (which provides essential components and has been tested in a limited environment, equivalent to TRL 5-6) to a fully implemented one (that is regularly utilised in the actually intended environment, equivalent to TRL 7-8). For mere technical services, this may be expressed in terms of technology readiness levels (TRL), but the aforementioned report on integration processes provides examples of how to deal with this in non-technical contexts like consultation or training frameworks, metadata and terminology standards, best practices, or general workflows. Please indicate the TRL (or equivalent maturity level) of the current version of your Basic Service framework at the time of application for the Ramp-Up Phase and the targeted TRL by the end of the Integration Phase. If the required maturity to enter the Ramp-Up phase (equivalent TRL 7-8) has not yet been reached at the time of submission, briefly explain how it will be achieved by the end of the current phase. </text:p>
        </text:list-item>
      </text:list>
      <text:h text:style-name="P88" text:outline-level="5">Service sustainability (D.Int.3)</text:h>
      <text:list text:style-name="L7">
        <text:list-item>
          <text:p text:style-name="P107">Briefly summarize progress and open tasks regarding identification of future service providers and required resources (technical, personnel, and financial). Further details will be included in the OpenProject report.</text:p>
        </text:list-item>
      </text:list>
      <text:h text:style-name="P89" text:outline-level="5">Provision of service portfolio metadata (D.Int.4)</text:h>
      <text:list xml:id="list2573200153" text:style-name="L8">
        <text:list-item>
          <text:p text:style-name="P108">Indicate to which extent the necessary information has been provided and which points still need clarification. Refer to the full documentation in the OpenProject report.</text:p>
        </text:list-item>
      </text:list>
      <text:h text:style-name="P90" text:outline-level="5">Self-assessments of software quality (D.Int.5 - <text:span text:style-name="T39">if applicable</text:span>)</text:h>
      <text:list xml:id="list163443401512021" text:continue-numbering="true" text:style-name="L8">
        <text:list-item>
          <text:p text:style-name="P108">If there’s software developed for the service, state if the quality assessment has been conducted and what issues might require improvement. If none are necessary, just state “The quality self-assessment was conducted and no issues requiring improvement were identified.”</text:p>
        </text:list-item>
      </text:list>
      <text:h text:style-name="P90" text:outline-level="5"><text:soft-page-break/>Concept for usability study (D.Int.6)</text:h>
      <text:list text:continue-numbering="true" text:style-name="L8">
        <text:list-item>
          <text:p text:style-name="P108">Please indicate whether a usability study for your service is being conducted by Base4NFDI TA2. If applicable, provide the study title and its status (planned, running, or completed) and include a link to results if already available. Further details can be provided in the OpenProject report.</text:p>
        </text:list-item>
      </text:list>
      <text:h text:style-name="P84" text:outline-level="2">Working Concept for the <text:span text:style-name="T23">D</text:span>evelopment of the Basic Service (max 2.5 pages)</text:h>
      <text:p text:style-name="P62">Describe the overall concept for the development of the Basic Service with regard to the Ramp-Up Phase in detail. Note that for the Ramp-Up Phase the adoption of a business model, scalability work, development efforts for revisions and actual operation as well as maintenance of the service need to be addressed. </text:p>
      <text:h text:style-name="P87" text:outline-level="3"><text:span text:style-name="T28">Ramp-Up</text:span> Concept</text:h>
      <text:p text:style-name="P61">The Ramp-Up Phase focuses on the demonstration that the given service can be established as a sustainable and reliable long-term service, adopting an operating model with dedicated providers and integrating into the NFDI Basic Service portfolio. This includes an initial operational phase to validate support, maintenance, coordination and ongoing development. Key aspects to be addressed include:</text:p>
      <text:list text:style-name="L9">
        <text:list-item>
          <text:p text:style-name="P101">User experience, </text:p>
        </text:list-item>
        <text:list-item>
          <text:p text:style-name="P101">Scalability, </text:p>
        </text:list-item>
        <text:list-item>
          <text:p text:style-name="P101">Descriptions of service capabilities and limitations (if feasible, service levels), </text:p>
        </text:list-item>
        <text:list-item>
          <text:p text:style-name="P101">Securing long-term funding.</text:p>
        </text:list-item>
      </text:list>
      <text:p text:style-name="P61">By the end of the Ramp-Up Phase, the service should provide clear documentation and guidance on how consortia can incorporate it, building on the results from the Integration Phase. It should also lay out well-defined terms and conditions for using the service. Additionally, the service should also include dedicated privacy-related policies that explain how personal data is processed, stored, and protected within your service operations. This should be entirely separate from any privacy policy used on your public website and will have to be aligned with the respective policies of the institution(s) providing the operational service. Finally, the service must demonstrate GDPR compliance (where applicable) and include a solid strategy for data security, protection, and backup. It is recommended for the service to aim for TRL 9 (or equivalent maturity level) at the end of the Ramp-Up phase. Please indicate the planned maturity of your service components at the end of the funding phase. </text:p>
      <text:p text:style-name="P61">If any of these requirements do not apply to your service, e. g., because it is more of an organisational or social service and a TRL is out of scope, or if no backup will be needed, please explain.</text:p>
      <text:p text:style-name="P61"><text:soft-page-break/>While the service does not need to be fully operational at the beginning of the Ramp-Up Phase, commitments from both operating institutions and participating consortia are essential. These commitments should reflect the willingness and ability to operate and/or support the service during the Ramp-Up Phase. Commitments that extend beyond Base4NFDI funding and provide a perspective towards sustainable operation are encouraged. Commitments must be documented in accordance with the Integration deliverables (cf. 2.2.1 above). The proposal needs to include an outlook on who will be responsible for running the service. Please also provide information which conditions would apply for a sustained operation (also see Portfolio Requirements<text:note text:id="ftn7" text:note-class="footnote"><text:note-citation>7</text:note-citation><text:note-body><text:p text:style-name="P70">Report on Base4NFDI service integration procedures, see chapter Portfolio-related requirements and accompanying document “Notes on Portfolio Requirements”, https://doi.org/10.5281/zenodo.17206953</text:p></text:note-body></text:note>). This includes the commitment to operate the service (see above), estimates of required resources (e.g. staffing, infrastructure, funding), and – if possible – an indication of how long the service could be sustained under current assumptions. In case long-term operation is not currently secured, please describe what would be needed to transfer or phase out the service. Please provide reasons if you cannot provide this information.</text:p>
      <text:p text:style-name="P61">Please describe how participating consortia (2-3) plan to adopt the service as part of their ongoing operations. This can include outlines of concrete use cases, workflows, embedding the service beyond incubator projects, or other ways the service will be employed. These descriptions should help demonstrate that the service has a clear user base and will play a meaningful role within NFDI (and beyond).</text:p>
      <text:h text:style-name="P87" text:outline-level="3">Future Development and Outlook</text:h>
      <text:p text:style-name="P62">Describe the long-term vision for the service, including a business model outlining costs and potential sources of revenue. If possible, provide a scenario for what will happen and who will take over when the Base4NFDI funding ends. Provide a governance strategy describing how decisions on service operation will be made. It should ensure community involvement. If possible, also outline a strategy for scalability (including international perspectives like EOSC), and alignment with a long-term development plan. Highlight factors critical to sustainability, such as impact, adaptability, and the capacity to deliver added value to the target community. <text:s/></text:p>
      <text:h text:style-name="P87" text:outline-level="3">Risks and Challenges</text:h>
      <text:p text:style-name="P68">Give an update on the risks and challenges that may occur through operations of the service on behalf of the Ramp-Up phase.</text:p>
      <text:h text:style-name="P84" text:outline-level="2"><text:soft-page-break/>Support Actions from Base4NFDI <text:span text:style-name="T38">and</text:span> NFDI Sections (<text:span text:style-name="T34">ca.</text:span> 1/<text:span text:style-name="T38">2</text:span> page)</text:h>
      <text:p text:style-name="P61">Base4NFDI will offer support on overarching aspects of service development (e.g., training). Please specify the additional support you explicitly need from the Sections and from Base4NFDI or any other support. An example is shown in Table 2.</text:p>
      <text:p text:style-name="P61"/>
      <text:p text:style-name="P73">Table <text:sequence text:ref-name="refTable1" text:name="Table" text:formula="ooow:Table+1" style:num-format="1">2</text:sequence>: Support needed from Base4NFDI / Service Stewards / Section</text:p>
      <table:table table:name="Table3" table:style-name="Table3" table:template-name="Default Style">
        <table:table-column table:style-name="Table3.A" table:number-columns-repeated="3"/>
        <table:table-row>
          <table:table-cell table:style-name="Table3.A1" office:value-type="string">
            <text:p text:style-name="P33">Support from</text:p>
          </table:table-cell>
          <table:table-cell table:style-name="Table3.A1" office:value-type="string">
            <text:p text:style-name="P33">Work package / Description of contribution</text:p>
          </table:table-cell>
          <table:table-cell table:style-name="Table3.C1" office:value-type="string">
            <text:p text:style-name="P33">Contact person </text:p>
          </table:table-cell>
        </table:table-row>
        <table:table-row>
          <table:table-cell table:style-name="Table3.A2" office:value-type="string">
            <text:p text:style-name="P77">Base4NFDI</text:p>
          </table:table-cell>
          <table:table-cell table:style-name="Table3.A2" office:value-type="string">
            <text:p text:style-name="P77">Support organising workshop/training</text:p>
          </table:table-cell>
          <table:table-cell table:style-name="Table3.C2" office:value-type="string">
            <text:p text:style-name="P77">Lara Mustermann, Musterinstitut, lara.mustermann @musterinstitut.de</text:p>
          </table:table-cell>
        </table:table-row>
        <table:table-row>
          <table:table-cell table:style-name="Table3.A2" office:value-type="string">
            <text:p text:style-name="P77">Section Metadata</text:p>
          </table:table-cell>
          <table:table-cell table:style-name="Table3.A2" office:value-type="string">
            <text:p text:style-name="P78"/>
          </table:table-cell>
          <table:table-cell table:style-name="Table3.C2" office:value-type="string">
            <text:p text:style-name="P77">Lara.mustermann@muster<text:span text:style-name="T22">mail</text:span>.de</text:p>
          </table:table-cell>
        </table:table-row>
        <table:table-row>
          <table:table-cell table:style-name="Table3.A2" office:value-type="string">
            <text:p text:style-name="P29">...</text:p>
          </table:table-cell>
          <table:table-cell table:style-name="Table3.A2" office:value-type="string">
            <text:p text:style-name="P29"/>
          </table:table-cell>
          <table:table-cell table:style-name="Table3.C2" office:value-type="string">
            <text:p text:style-name="P29"/>
          </table:table-cell>
        </table:table-row>
      </table:table>
      <text:p text:style-name="P25"/>
      <text:h text:style-name="P84" text:outline-level="2">Work Programme (<text:span text:style-name="T29">max</text:span>. 6 pages)</text:h>
      <text:p text:style-name="P18"><text:span text:style-name="T13">This section should describe the structure of your work programme for the </text:span><text:span text:style-name="T16">Ramp-Up</text:span><text:span text:style-name="T13"> phase as it relates to the overall objectives of the proposed </text:span><text:span text:style-name="T16">B</text:span><text:span text:style-name="T13">asic </text:span><text:span text:style-name="T16">S</text:span><text:span text:style-name="T13">ervice.</text:span> </text:p>
      <text:h text:style-name="P87" text:outline-level="3">Overview of Work Packages</text:h>
      <text:p text:style-name="P63">The work programme for the Ramp-Up of a Basic Service is divided into different work packages, deliverables, and milestones within. Please add all partners working in a work package and the partners leading the work package. </text:p>
      <text:p text:style-name="P63">We expect work packages on sustainability and governance to address long-term strategies, such as business models, community involvement, and scalability. Allocate resources for activities like workshops on service governance, sustainability planning, and collaboration with international initiatives such as EOSC. Ensure that deliverables include plans or agreements on service continuation beyond the funding phase.</text:p>
      <text:p text:style-name="P63">Centrally coordinated activities and offerings by Base4NFDI staff, including workshops, meetings and consultative support, help strengthen coordination across services and enhance service teams’ capacity and knowledge on topics such as service training and accessibility. Therefore, up to 10 % of personnel resources should be allocated for participation. At the start of the Ramp-Up you will need to present the service to the NFDI Scientific Senate. At the end of the Ramp-Up, this committee will take a strategic vote on whether the service should become a permanent part of the NFDI service portfolio. Therefore, they may set further conditions for development until the end of Ramp-Up, so please allocate some time or a dedicated work package for this.</text:p>
      <text:p text:style-name="P63"><text:soft-page-break/>The requirements for finalisation of Ramp-Up are<text:note text:id="ftn8" text:note-class="footnote"><text:note-citation>8</text:note-citation><text:note-body><text:p text:style-name="Footnote"><text:span text:style-name="T13">Report on service ramp-up procedures, https://doi.org/10.5281/zenodo.17304387</text:span> </text:p></text:note-body></text:note>:</text:p>
      <text:list text:style-name="L10">
        <text:list-item>
          <text:p text:style-name="P102">Sufficient service maturity, <text:span text:style-name="T40">e.g. aim </text:span>TRL 9 for a mere technical service</text:p>
        </text:list-item>
        <text:list-item>
          <text:p text:style-name="P102">Sufficient software quality (if applicable)</text:p>
        </text:list-item>
        <text:list-item>
          <text:p text:style-name="P102">Legal compliance</text:p>
          <text:list>
            <text:list-item>
              <text:p text:style-name="P102">compliance with GDPR</text:p>
            </text:list-item>
            <text:list-item>
              <text:p text:style-name="P102">description of personal data processing and protection</text:p>
            </text:list-item>
            <text:list-item>
              <text:p text:style-name="P102">description of service and data privacy measures</text:p>
            </text:list-item>
            <text:list-item>
              <text:p text:style-name="P102">description of data protection and backup measures</text:p>
            </text:list-item>
          </text:list>
        </text:list-item>
        <text:list-item>
          <text:p text:style-name="P102">Sustainability and scalability</text:p>
          <text:list>
            <text:list-item>
              <text:p text:style-name="P102">business model, including information on costs, funding, required resources, and relevant applicable aspects of service operation and maintenance </text:p>
            </text:list-item>
            <text:list-item>
              <text:p text:style-name="P102">written commitments of the service providers</text:p>
            </text:list-item>
          </text:list>
        </text:list-item>
      </text:list>
      <text:p text:style-name="P63">Similar to Requirements for the completion of the Integration Phase, see 2.2.1 above, Base4NFDI is currently preparing a team-oriented guide providing actionable deliverables and instructions to be used during the Ramp-Up Phase. These will replace the general topics in a future version of this ramp-up template.</text:p>
      <text:p text:style-name="P63">Note that deliverables are tangible outcomes of the work (software, documents, plans, designs, training material…), while milestones can signify conceptual changes or specific moments in time. Here the achievement of the goals of one of the development phases and the transition to the next phase is considered a milestone.</text:p>
      <text:p text:style-name="P74">Table <text:sequence text:ref-name="refTable2" text:name="Table" text:formula="ooow:Table+1" style:num-format="1">3</text:sequence>: Overall work programme with work packages, deliverables, milestones, and responsible partner.</text:p>
      <table:table table:name="Table11" table:style-name="Table11" table:template-name="Default Style">
        <table:table-column table:style-name="Table11.A" table:number-columns-repeated="3"/>
        <table:table-row>
          <table:table-cell table:style-name="Table11.A1" office:value-type="string">
            <text:p text:style-name="P34">Work package</text:p>
          </table:table-cell>
          <table:table-cell table:style-name="Table11.A1" office:value-type="string">
            <text:p text:style-name="P34">Deliverables (D) and milestones (M)</text:p>
          </table:table-cell>
          <table:table-cell table:style-name="Table11.C1" office:value-type="string">
            <text:p text:style-name="P34">Responsible partner</text:p>
          </table:table-cell>
        </table:table-row>
        <table:table-row>
          <table:table-cell table:style-name="Table11.A2" office:value-type="string">
            <text:p text:style-name="P30">1. content</text:p>
          </table:table-cell>
          <table:table-cell table:style-name="Table11.A2" office:value-type="string">
            <text:p text:style-name="P30">D1.1</text:p>
            <text:p text:style-name="P30">D1.2</text:p>
            <text:p text:style-name="P30">M1.1</text:p>
            <text:p text:style-name="P30">...</text:p>
          </table:table-cell>
          <table:table-cell table:style-name="Table11.C2" office:value-type="string">
            <text:p text:style-name="P30">institution</text:p>
          </table:table-cell>
        </table:table-row>
        <table:table-row>
          <table:table-cell table:style-name="Table11.A2" office:value-type="string">
            <text:p text:style-name="P30">2. other content</text:p>
          </table:table-cell>
          <table:table-cell table:style-name="Table11.A2" office:value-type="string">
            <text:p text:style-name="P30">D1.1</text:p>
            <text:p text:style-name="P30">D1.2</text:p>
            <text:p text:style-name="P30">M1.1</text:p>
            <text:p text:style-name="P30">...</text:p>
          </table:table-cell>
          <table:table-cell table:style-name="Table11.C2" office:value-type="string">
            <text:p text:style-name="P30">Some other institution</text:p>
          </table:table-cell>
        </table:table-row>
        <table:table-row>
          <table:table-cell table:style-name="Table11.A2" office:value-type="string">
            <text:p text:style-name="P29">...</text:p>
          </table:table-cell>
          <table:table-cell table:style-name="Table11.A2" office:value-type="string">
            <text:p text:style-name="P29">...</text:p>
          </table:table-cell>
          <table:table-cell table:style-name="Table11.C2" office:value-type="string">
            <text:p text:style-name="P29">...</text:p>
          </table:table-cell>
        </table:table-row>
      </table:table>
      <text:p text:style-name="P25"/>
      <text:h text:style-name="P87" text:outline-level="3">Detailed Work Programme</text:h>
      <text:p text:style-name="P55">Please provide a detailed description of the work packages, using one subsubsection per work package. Please include a Gantt chart summarising the duration, dependencies, deliverables and milestones of the WPs. </text:p>
      <text:h text:style-name="Heading_20_4" text:outline-level="4"><text:soft-page-break/>WP1</text:h>
      <text:h text:style-name="Heading_20_4" text:outline-level="4">WP2</text:h>
      <text:h text:style-name="Heading_20_4" text:outline-level="4">WP3</text:h>
      <text:h text:style-name="P85" text:outline-level="2"><text:span text:style-name="T11">F</text:span><text:span text:style-name="T8">unding Request</text:span></text:h>
      <text:p text:style-name="P58">List the task area in the table heading and the individual work packages in the table. Add additional lines as necessary.</text:p>
      <text:p text:style-name="P71">Table <text:sequence text:ref-name="refTable3" text:name="Table" text:formula="ooow:Table+1" style:num-format="1">4</text:sequence>: Funding request by work package</text:p>
      <table:table table:name="Table5" table:style-name="Table5" table:template-name="Default Style">
        <table:table-column table:style-name="Table5.A"/>
        <table:table-column table:style-name="Table5.B" table:number-columns-repeated="2"/>
        <table:table-column table:style-name="Table5.D"/>
        <table:table-row>
          <table:table-cell table:style-name="Table5.A1" office:value-type="string">
            <text:p text:style-name="P36"/>
          </table:table-cell>
          <table:table-cell table:style-name="Table5.A1" office:value-type="string">
            <text:p text:style-name="P40">Year 1</text:p>
          </table:table-cell>
          <table:table-cell table:style-name="Table5.A1" office:value-type="string">
            <text:p text:style-name="P41">Year 2 </text:p>
          </table:table-cell>
          <table:table-cell table:style-name="Table5.D1" office:value-type="string">
            <text:p text:style-name="P40">Total (in €)</text:p>
          </table:table-cell>
        </table:table-row>
        <table:table-row>
          <table:table-cell table:style-name="Table5.A2" office:value-type="string">
            <text:p text:style-name="P37">Work <text:span text:style-name="T29">P</text:span>ackage 1</text:p>
          </table:table-cell>
          <table:table-cell table:style-name="Table5.A2" office:value-type="string">
            <text:p text:style-name="P36"/>
          </table:table-cell>
          <table:table-cell table:style-name="Table5.A2" office:value-type="string">
            <text:p text:style-name="P36"/>
          </table:table-cell>
          <table:table-cell table:style-name="Table5.D2" office:value-type="string">
            <text:p text:style-name="P36"/>
          </table:table-cell>
        </table:table-row>
        <table:table-row>
          <table:table-cell table:style-name="Table5.A2" office:value-type="string">
            <text:p text:style-name="P37">Work <text:span text:style-name="T29">P</text:span>ackage 2</text:p>
          </table:table-cell>
          <table:table-cell table:style-name="Table5.A2" office:value-type="string">
            <text:p text:style-name="P36"/>
          </table:table-cell>
          <table:table-cell table:style-name="Table5.A2" office:value-type="string">
            <text:p text:style-name="P36"/>
          </table:table-cell>
          <table:table-cell table:style-name="Table5.D2" office:value-type="string">
            <text:p text:style-name="P36"/>
          </table:table-cell>
        </table:table-row>
        <table:table-row>
          <table:table-cell table:style-name="Table5.A2" office:value-type="string">
            <text:p text:style-name="P37">Work <text:span text:style-name="T29">P</text:span>ackage 3</text:p>
          </table:table-cell>
          <table:table-cell table:style-name="Table5.A2" office:value-type="string">
            <text:p text:style-name="P36"/>
          </table:table-cell>
          <table:table-cell table:style-name="Table5.A2" office:value-type="string">
            <text:p text:style-name="P36"/>
          </table:table-cell>
          <table:table-cell table:style-name="Table5.D2" office:value-type="string">
            <text:p text:style-name="P36"/>
          </table:table-cell>
        </table:table-row>
        <table:table-row table:style-name="Table5.5">
          <table:table-cell table:style-name="Table5.A2" office:value-type="string">
            <text:p text:style-name="P36">...</text:p>
          </table:table-cell>
          <table:table-cell table:style-name="Table5.A2" office:value-type="string">
            <text:p text:style-name="P36"/>
          </table:table-cell>
          <table:table-cell table:style-name="Table5.A2" office:value-type="string">
            <text:p text:style-name="P36"/>
          </table:table-cell>
          <table:table-cell table:style-name="Table5.D2" office:value-type="string">
            <text:p text:style-name="P36"/>
          </table:table-cell>
        </table:table-row>
        <table:table-row>
          <table:table-cell table:style-name="Table5.A2" office:value-type="string">
            <text:p text:style-name="P39">Total <text:span text:style-name="T29">P</text:span>roject <text:span text:style-name="T29">F</text:span>unds</text:p>
          </table:table-cell>
          <table:table-cell table:style-name="Table5.A2" office:value-type="string">
            <text:p text:style-name="P36"/>
          </table:table-cell>
          <table:table-cell table:style-name="Table5.A2" office:value-type="string">
            <text:p text:style-name="P36"/>
          </table:table-cell>
          <table:table-cell table:style-name="Table5.D2" office:value-type="string">
            <text:p text:style-name="P36"/>
          </table:table-cell>
        </table:table-row>
      </table:table>
      <text:p text:style-name="P24"/>
      <text:p text:style-name="P59">List the name of each institution, adding additional lines if necessary.</text:p>
      <text:p text:style-name="P72">Table <text:sequence text:ref-name="refTable4" text:name="Table" text:formula="ooow:Table+1" style:num-format="1">5</text:sequence>: Funding request by institution</text:p>
      <table:table table:name="Table6" table:style-name="Table6" table:template-name="Default Style">
        <table:table-column table:style-name="Table6.A"/>
        <table:table-column table:style-name="Table6.B" table:number-columns-repeated="2"/>
        <table:table-column table:style-name="Table6.D"/>
        <table:table-row>
          <table:table-cell table:style-name="Table6.A1" office:value-type="string">
            <text:p text:style-name="P36"/>
          </table:table-cell>
          <table:table-cell table:style-name="Table6.A1" office:value-type="string">
            <text:p text:style-name="P43">Year 1</text:p>
          </table:table-cell>
          <table:table-cell table:style-name="Table6.A1" office:value-type="string">
            <text:p text:style-name="P44">Year 2 </text:p>
          </table:table-cell>
          <table:table-cell table:style-name="Table6.D1" office:value-type="string">
            <text:p text:style-name="P43">Total (in €)</text:p>
          </table:table-cell>
        </table:table-row>
        <table:table-row>
          <table:table-cell table:style-name="Table6.A2" office:value-type="string">
            <text:p text:style-name="P42">Institution </text:p>
          </table:table-cell>
          <table:table-cell table:style-name="Table6.A2" office:value-type="string">
            <text:p text:style-name="P42">Totals in €</text:p>
          </table:table-cell>
          <table:table-cell table:style-name="Table6.A2" office:value-type="string">
            <text:p text:style-name="P36"/>
          </table:table-cell>
          <table:table-cell table:style-name="Table6.D2" office:value-type="string">
            <text:p text:style-name="P36"/>
          </table:table-cell>
        </table:table-row>
        <table:table-row>
          <table:table-cell table:style-name="Table6.A2" office:value-type="string">
            <text:p text:style-name="P38">Lead <text:span text:style-name="T29">I</text:span>nstitution</text:p>
          </table:table-cell>
          <table:table-cell table:style-name="Table6.A2" office:value-type="string">
            <text:p text:style-name="P36"/>
          </table:table-cell>
          <table:table-cell table:style-name="Table6.A2" office:value-type="string">
            <text:p text:style-name="P36"/>
          </table:table-cell>
          <table:table-cell table:style-name="Table6.D2" office:value-type="string">
            <text:p text:style-name="P36"/>
          </table:table-cell>
        </table:table-row>
        <table:table-row>
          <table:table-cell table:style-name="Table6.A2" office:value-type="string">
            <text:p text:style-name="P38">Participating <text:span text:style-name="T29">I</text:span>nstitution 1</text:p>
          </table:table-cell>
          <table:table-cell table:style-name="Table6.A2" office:value-type="string">
            <text:p text:style-name="P36"/>
          </table:table-cell>
          <table:table-cell table:style-name="Table6.A2" office:value-type="string">
            <text:p text:style-name="P36"/>
          </table:table-cell>
          <table:table-cell table:style-name="Table6.D2" office:value-type="string">
            <text:p text:style-name="P36"/>
          </table:table-cell>
        </table:table-row>
        <table:table-row>
          <table:table-cell table:style-name="Table6.A2" office:value-type="string">
            <text:p text:style-name="P38">Participating <text:span text:style-name="T29">I</text:span>nstitution 2</text:p>
          </table:table-cell>
          <table:table-cell table:style-name="Table6.A2" office:value-type="string">
            <text:p text:style-name="P36"/>
          </table:table-cell>
          <table:table-cell table:style-name="Table6.A2" office:value-type="string">
            <text:p text:style-name="P36"/>
          </table:table-cell>
          <table:table-cell table:style-name="Table6.D2" office:value-type="string">
            <text:p text:style-name="P36"/>
          </table:table-cell>
        </table:table-row>
        <table:table-row>
          <table:table-cell table:style-name="Table6.A2" office:value-type="string">
            <text:p text:style-name="P38">Participating <text:span text:style-name="T29">I</text:span>nstitution 3</text:p>
          </table:table-cell>
          <table:table-cell table:style-name="Table6.A2" office:value-type="string">
            <text:p text:style-name="P36"/>
          </table:table-cell>
          <table:table-cell table:style-name="Table6.A2" office:value-type="string">
            <text:p text:style-name="P36"/>
          </table:table-cell>
          <table:table-cell table:style-name="Table6.D2" office:value-type="string">
            <text:p text:style-name="P36"/>
          </table:table-cell>
        </table:table-row>
        <table:table-row>
          <table:table-cell table:style-name="Table6.A2" office:value-type="string">
            <text:p text:style-name="P36">...</text:p>
          </table:table-cell>
          <table:table-cell table:style-name="Table6.A2" office:value-type="string">
            <text:p text:style-name="P36"/>
          </table:table-cell>
          <table:table-cell table:style-name="Table6.A2" office:value-type="string">
            <text:p text:style-name="P36"/>
          </table:table-cell>
          <table:table-cell table:style-name="Table6.D2" office:value-type="string">
            <text:p text:style-name="P36"/>
          </table:table-cell>
        </table:table-row>
        <table:table-row>
          <table:table-cell table:style-name="Table6.A2" office:value-type="string">
            <text:p text:style-name="P42">Total <text:span text:style-name="T29">P</text:span>roject <text:span text:style-name="T29">F</text:span>unds</text:p>
          </table:table-cell>
          <table:table-cell table:style-name="Table6.A2" office:value-type="string">
            <text:p text:style-name="P36"/>
          </table:table-cell>
          <table:table-cell table:style-name="Table6.A2" office:value-type="string">
            <text:p text:style-name="P36"/>
          </table:table-cell>
          <table:table-cell table:style-name="Table6.D2" office:value-type="string">
            <text:p text:style-name="P36"/>
          </table:table-cell>
        </table:table-row>
      </table:table>
      <text:p text:style-name="P24"/>
      <text:p text:style-name="P58">Please note the current staff funding rates of the DFG at the time of application, only on this basis funding is possible<text:note text:id="ftn9" text:note-class="footnote"><text:note-citation>9</text:note-citation><text:note-body><text:p text:style-name="Footnote"><text:s/><text:a xlink:type="simple" xlink:href="https://www.dfg.de/formulare/60_12/" text:style-name="Internet_20_link" text:visited-style-name="Visited_20_Internet_20_Link">https://www.dfg.de/formulare/60_12/</text:a> </text:p></text:note-body></text:note>. In addition, please keep in mind the maximum budget that can be requested in the Ramp-Up phase (cf. Section I A).</text:p>
      <text:p text:style-name="P58">Any proposed instrumentation funding must be explained separately below the table.</text:p>
      <text:p text:style-name="P71">Table <text:sequence text:ref-name="refTable5" text:name="Table" text:formula="ooow:Table+1" style:num-format="1">6</text:sequence>: Funding request by funding category</text:p>
      <table:table table:name="Table7" table:style-name="Table7" table:template-name="Default Style">
        <table:table-column table:style-name="Table7.A"/>
        <table:table-column table:style-name="Table7.B" table:number-columns-repeated="2"/>
        <table:table-column table:style-name="Table7.D"/>
        <table:table-row>
          <table:table-cell table:style-name="Table7.A1" office:value-type="string">
            <text:p text:style-name="P45"/>
          </table:table-cell>
          <table:table-cell table:style-name="Table7.A1" office:value-type="string">
            <text:p text:style-name="P43">Year 1</text:p>
          </table:table-cell>
          <table:table-cell table:style-name="Table7.A1" office:value-type="string">
            <text:p text:style-name="P44">Year 2 </text:p>
          </table:table-cell>
          <table:table-cell table:style-name="Table7.D1" office:value-type="string">
            <text:p text:style-name="P43">Total (in €)</text:p>
          </table:table-cell>
        </table:table-row>
        <table:table-row>
          <table:table-cell table:style-name="Table7.A2" office:value-type="string">
            <text:p text:style-name="P42">DFG <text:span text:style-name="T30">F</text:span>unding <text:span text:style-name="T30">C</text:span>ategory</text:p>
          </table:table-cell>
          <table:table-cell table:style-name="Table7.A2" office:value-type="string">
            <text:p text:style-name="P42">Totals in €</text:p>
          </table:table-cell>
          <table:table-cell table:style-name="Table7.A2" office:value-type="string">
            <text:p text:style-name="P36"/>
          </table:table-cell>
          <table:table-cell table:style-name="Table7.D2" office:value-type="string">
            <text:p text:style-name="P36"/>
          </table:table-cell>
        </table:table-row>
        <text:soft-page-break/>
        <table:table-row>
          <table:table-cell table:style-name="Table7.A2" office:value-type="string">
            <text:p text:style-name="P38">Staff</text:p>
          </table:table-cell>
          <table:table-cell table:style-name="Table7.A2" office:value-type="string">
            <text:p text:style-name="P36"/>
          </table:table-cell>
          <table:table-cell table:style-name="Table7.A2" office:value-type="string">
            <text:p text:style-name="P36"/>
          </table:table-cell>
          <table:table-cell table:style-name="Table7.D2" office:value-type="string">
            <text:p text:style-name="P36"/>
          </table:table-cell>
        </table:table-row>
        <table:table-row>
          <table:table-cell table:style-name="Table7.A2" office:value-type="string">
            <text:p text:style-name="P38">Direct <text:span text:style-name="T30">P</text:span>roject <text:span text:style-name="T30">C</text:span>osts</text:p>
          </table:table-cell>
          <table:table-cell table:style-name="Table7.A2" office:value-type="string">
            <text:p text:style-name="P36"/>
          </table:table-cell>
          <table:table-cell table:style-name="Table7.A2" office:value-type="string">
            <text:p text:style-name="P36"/>
          </table:table-cell>
          <table:table-cell table:style-name="Table7.D2" office:value-type="string">
            <text:p text:style-name="P36"/>
          </table:table-cell>
        </table:table-row>
        <table:table-row>
          <table:table-cell table:style-name="Table7.A2" office:value-type="string">
            <text:p text:style-name="P42">Total <text:span text:style-name="T30">P</text:span>roject <text:span text:style-name="T30">F</text:span>unds</text:p>
          </table:table-cell>
          <table:table-cell table:style-name="Table7.A2" office:value-type="string">
            <text:p text:style-name="P36"/>
          </table:table-cell>
          <table:table-cell table:style-name="Table7.A2" office:value-type="string">
            <text:p text:style-name="P36"/>
          </table:table-cell>
          <table:table-cell table:style-name="Table7.D2" office:value-type="string">
            <text:p text:style-name="P36"/>
          </table:table-cell>
        </table:table-row>
      </table:table>
      <text:p text:style-name="P24"/>
      <text:p text:style-name="P69"><text:span text:style-name="T9">List the number of </text:span><text:span text:style-name="T10">person months</text:span><text:span text:style-name="T9"> for which funding is requested under the given staff categories of the DFG Personnel Rates.</text:span></text:p>
      <text:p text:style-name="P75"><text:span text:style-name="T9">Table </text:span><text:span text:style-name="T9"><text:sequence text:ref-name="refTable6" text:name="Table" text:formula="ooow:Table+1" style:num-format="1">7</text:sequence></text:span><text:span text:style-name="T9">: Funding request by staff category</text:span></text:p>
      <table:table table:name="Table8" table:style-name="Table8" table:template-name="Default Style">
        <table:table-column table:style-name="Table8.A" table:number-columns-repeated="3"/>
        <table:table-row>
          <table:table-cell table:style-name="Table8.A1" office:value-type="string">
            <text:p text:style-name="P31"/>
          </table:table-cell>
          <table:table-cell table:style-name="Table8.A1" office:value-type="string">
            <text:p text:style-name="P32">Year 1</text:p>
          </table:table-cell>
          <table:table-cell table:style-name="Table8.C1" office:value-type="string">
            <text:p text:style-name="P32">Year 2 (if applicable)</text:p>
          </table:table-cell>
        </table:table-row>
        <table:table-row>
          <table:table-cell table:style-name="Table8.A2" office:value-type="string">
            <text:p text:style-name="P28">Staff category</text:p>
          </table:table-cell>
          <table:table-cell table:style-name="Table8.A2" office:value-type="string">
            <text:p text:style-name="P28">Number of person months</text:p>
          </table:table-cell>
          <table:table-cell table:style-name="Table8.C2" office:value-type="string">
            <text:p text:style-name="P28">Number of person months</text:p>
          </table:table-cell>
        </table:table-row>
        <table:table-row>
          <table:table-cell table:style-name="Table8.A2" office:value-type="string">
            <text:p text:style-name="P27">Postdoctoral researchers</text:p>
            <text:p text:style-name="P27">and comparable</text:p>
          </table:table-cell>
          <table:table-cell table:style-name="Table8.A2" office:value-type="string">
            <text:p text:style-name="P26"/>
          </table:table-cell>
          <table:table-cell table:style-name="Table8.C2" office:value-type="string">
            <text:p text:style-name="P26"/>
          </table:table-cell>
        </table:table-row>
        <table:table-row>
          <table:table-cell table:style-name="Table8.A2" office:value-type="string">
            <text:p text:style-name="P27">Doctoral researchers</text:p>
            <text:p text:style-name="P27">and comparable</text:p>
          </table:table-cell>
          <table:table-cell table:style-name="Table8.A2" office:value-type="string">
            <text:p text:style-name="P26"/>
          </table:table-cell>
          <table:table-cell table:style-name="Table8.C2" office:value-type="string">
            <text:p text:style-name="P26"/>
          </table:table-cell>
        </table:table-row>
        <table:table-row>
          <table:table-cell table:style-name="Table8.A2" office:value-type="string">
            <text:p text:style-name="P26">...</text:p>
          </table:table-cell>
          <table:table-cell table:style-name="Table8.A2" office:value-type="string">
            <text:p text:style-name="P26"/>
          </table:table-cell>
          <table:table-cell table:style-name="Table8.C2" office:value-type="string">
            <text:p text:style-name="P26"/>
          </table:table-cell>
        </table:table-row>
      </table:table>
      <text:p text:style-name="P24"/>
      <text:p text:style-name="P14"/>
      <text:h text:style-name="P86" text:outline-level="2" text:is-list-header="true"/>
      <text:p text:style-name="P65"/>
      <text:p text:style-name="P5"><text:span text:style-name="T13">On th</text:span><text:span text:style-name="T14">is</text:span><text:span text:style-name="T13"> page you will find a template to confirm the accuracy of the information provided in this application (Principal Investigator) as well as the commitment of all participating institutions (institute directors) listed in section "1 General information". You can reproduce the template accordingly. </text:span><text:span text:style-name="T15">Please provide confirmation for the lead and every participating institution listed in Table 1.</text:span></text:p>
      <text:p text:style-name="P9">[NAME OF INSTITUTION]</text:p>
      <text:p text:style-name="P8"/>
      <text:p text:style-name="P4">We herewith certify that we have submitted this proposal to Base4NFDI and that the information provided therein is accurate. </text:p>
      <text:p text:style-name="P2"/>
      <text:p text:style-name="P10">Head of the lead / participating institution</text:p>
      <text:p text:style-name="P2"/>
      <text:p text:style-name="P2"/>
      <text:p text:style-name="P2"/>
      <text:p text:style-name="P2">_____________________________<text:tab/>_____________________________</text:p>
      <text:p text:style-name="P6">First name last name<text:tab/><text:tab/><text:tab/><text:tab/><text:tab/>City, date, signature</text:p>
      <text:p text:style-name="P6"/>
      <text:p text:style-name="P6"/>
      <text:p text:style-name="P11">Principal Investigator</text:p>
      <text:p text:style-name="P3"/>
      <text:p text:style-name="P3"/>
      <text:p text:style-name="P3"/>
      <text:p text:style-name="P3">_____________________________<text:tab/>_____________________________</text:p>
      <text:p text:style-name="P6">First name last name<text:tab/><text:tab/><text:tab/><text:tab/><text:tab/>City, date, signature</text:p>
      <text:p text:style-name="P6"/>
      <text:h text:style-name="P81" text:outline-level="1">Appendix</text:h>
      <text:p text:style-name="P7"><text:span text:style-name="T13">The appendix may only include the following information and documents:</text:span> </text:p>
      <text:h text:style-name="Heading_20_5" text:outline-level="5">Bibliography and list of references</text:h>
      <text:p text:style-name="P64">Please list all sources and data repositories, information infrastructures and software that you have used to describe the status quo in your proposal. Indicate which sources were written or developed by members of the participating institutions (for example, by highlighting the source in bold). </text:p>
      <text:h text:style-name="P91" text:outline-level="5">Letters of commitment (LoC) supporting the Basic Service development (cf. section <text:span text:style-name="T12">4</text:span> <text:tab/>of this form)</text:h>
      <text:p text:style-name="P66">Project partners do not need to provide a letter of commitment. Partners are named in the paragraph "<text:span text:style-name="T34">1 G</text:span>eneral <text:span text:style-name="T34">I</text:span>nformation - <text:span text:style-name="T34">P</text:span>articipating <text:span text:style-name="T34">I</text:span>nstitutions" of this template. Letters of commitment (LoC) for the Ramp-Up phase are requested only in three cases: </text:p>
      <text:p text:style-name="P66">1) From the intended operators, operating institutions or providers responsible for running the service. The LoC should confirm the institution’s commitment to operate the service during the Ramp-Up phase, including details on the resources (e.g. staff, funding, infrastructure) that will be allocated to ensure its operation. The letter should also indicate the willingness to maintain the service beyond the funding phase, or describe any contingency plans in case the service cannot be sustained.</text:p>
      <text:p text:style-name="P66">2) From the consortia already adopting or going to adopt the service. The LoC should confirm the consortium's plans to expand the use of the service, how they plan to incorporate it into their long-term sustainability plans, and, if possible, the resources required or allocated for this.</text:p>
      <text:p text:style-name="P66">3) from other persons or institutions - also external to the NFDI - that do not actively participate but contribute to the service in any form. </text:p>
      <text:p text:style-name="P66">LoCs can be submitted until two weeks after the application deadline.</text:p>
      <text:p text:style-name="P67">Please do not provide generic consortia support letters. General support including the approval of 75% of the NFDI consortia will be requested in a separate process by the Base4NFDI coordination tea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text-properties fo:font-size="10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color="#80808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text:outline-style style:name="Outline">
      <text:outline-level-style text:level="1" text:style-name="Numbering_20_Symbols" loext:num-list-format="%1%" style:num-format="I">
        <style:list-level-properties text:list-level-position-and-space-mode="label-alignment">
          <style:list-level-label-alignment text:label-followed-by="listtab"/>
        </style:list-level-properties>
      </text:outline-level-style>
      <text:outline-level-style text:level="2" text:style-name="Numbering_20_Symbols" loext:num-list-format="%2%" style:num-format="1">
        <style:list-level-properties text:list-level-position-and-space-mode="label-alignment">
          <style:list-level-label-alignment text:label-followed-by="listtab"/>
        </style:list-level-properties>
      </text:outline-level-style>
      <text:outline-level-style text:level="3" text:style-name="Numbering_20_Symbols" loext:num-list-format="%2%.%3%" style:num-format="1" text:display-levels="2">
        <style:list-level-properties text:list-level-position-and-space-mode="label-alignment">
          <style:list-level-label-alignment text:label-followed-by="listtab"/>
        </style:list-level-properties>
      </text:outline-level-style>
      <text:outline-level-style text:level="4" text:style-name="Numbering_20_Symbols" loext:num-list-format="%2%.%3%.%4%" style:num-format="1" text:display-levels="3">
        <style:list-level-properties text:list-level-position-and-space-mode="label-alignment">
          <style:list-level-label-alignment text:label-followed-by="listtab"/>
        </style:list-level-properties>
      </text:outline-level-style>
      <text:outline-level-style text:level="5" text:style-name="Numbering_20_Symbols" loext:num-list-format="%5%)" style:num-suffix=")" style:num-format="a">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8pt" officeooo:rsid="001ea027" officeooo:paragraph-rsid="001ea027" style:font-size-asian="8pt" style:font-size-complex="8pt"/>
    </style:style>
    <style:style style:name="MT1" style:family="text">
      <style:text-properties officeooo:rsid="00acbde6"/>
    </style:style>
    <style:style style:name="MT2" style:family="text">
      <style:text-properties officeooo:rsid="0076f965"/>
    </style:style>
    <style:style style:name="MT3" style:family="text">
      <style:text-properties officeooo:rsid="008a061c"/>
    </style:style>
    <style:page-layout style:name="Mpm1">
      <style:page-layout-properties fo:page-width="21.001cm" fo:page-height="29.7cm" style:num-format="1" style:print-orientation="portrait" fo:margin-top="1.16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53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ase4NFDI proposal form – <text:span text:style-name="MT1">12</text:span>/202<text:span text:style-name="MT2">5</text:span> – <text:span text:style-name="MT3">Ramp-Up</text:span> <text:tab/>page <text:page-number text:select-page="current">13</text:page-number><text:s/>of <text:page-count>13</text:page-count></text:p>
      </style:head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5T20:24:38.431938568</meta:creation-date>
    <meta:generator>LibreOffice/24.2.7.2$Linux_X86_64 LibreOffice_project/420$Build-2</meta:generator>
    <dc:date>2026-01-19T16:34:41.233228694</dc:date>
    <meta:editing-duration>P2DT14H41M12S</meta:editing-duration>
    <meta:editing-cycles>99</meta:editing-cycles>
    <meta:print-date>2024-11-19T10:21:58.644087892</meta:print-date>
    <meta:document-statistic meta:table-count="9" meta:image-count="0" meta:object-count="0" meta:page-count="13" meta:paragraph-count="214" meta:word-count="3523" meta:character-count="23475" meta:non-whitespace-character-count="20173"/>
  </office:meta>
</office:document-meta>
</file>