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fo:break-before="auto" fo:break-after="auto" table:align="margins" fo:background-color="transparent" fo:keep-with-next="always" style:may-break-between-rows="true" style:writing-mode="page">
        <style:background-image/>
      </style:table-properties>
    </style:style>
    <style:style style:name="Table4.A" style:family="table-column">
      <style:table-column-properties style:column-width="4.249cm" style:rel-column-width="16383*"/>
    </style:style>
    <style:style style:name="Table4.D" style:family="table-column">
      <style:table-column-properties style:column-width="4.251cm" style:rel-column-width="16386*"/>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4.D1" style:family="table-cell">
      <style:table-cell-properties style:vertical-align="" fo:background-color="transparent" fo:padding="0.097cm" fo:border="0.5pt solid #000000" style:writing-mode="page">
        <style:background-image/>
      </style:table-cell-properties>
    </style:style>
    <style:style style:name="Table4.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4.D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fo:keep-with-next="always"/>
    </style:style>
    <style:style style:name="Table3.A" style:family="table-column">
      <style:table-column-properties style:column-width="5.667cm" style:rel-column-width="21845*"/>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 style:family="table">
      <style:table-properties style:width="17cm" table:align="margins" fo:keep-with-next="always" style:may-break-between-rows="true" table:border-model="collapsing"/>
    </style:style>
    <style:style style:name="Table10.A" style:family="table-column">
      <style:table-column-properties style:column-width="5.667cm" style:rel-column-width="21845*"/>
    </style:style>
    <style:style style:name="Table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0.C1" style:family="table-cell">
      <style:table-cell-properties fo:background-color="transparent" fo:padding="0.097cm" fo:border="0.5pt solid #000000" style:writing-mode="page">
        <style:background-image/>
      </style:table-cell-properties>
    </style:style>
    <style:style style:name="Tab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3" style:family="table-row">
      <style:table-row-properties fo:keep-together="auto"/>
    </style:style>
    <style:style style:name="Table11" style:family="table">
      <style:table-properties style:width="17cm" table:align="margins" fo:keep-with-next="always" style:may-break-between-rows="true" table:border-model="collapsing"/>
    </style:style>
    <style:style style:name="Table11.A" style:family="table-column">
      <style:table-column-properties style:column-width="4.122cm" style:rel-column-width="15890*"/>
    </style:style>
    <style:style style:name="Table11.B" style:family="table-column">
      <style:table-column-properties style:column-width="4.784cm" style:rel-column-width="18440*"/>
    </style:style>
    <style:style style:name="Table11.C" style:family="table-column">
      <style:table-column-properties style:column-width="4.048cm" style:rel-column-width="15605*"/>
    </style:style>
    <style:style style:name="Table11.D" style:family="table-column">
      <style:table-column-properties style:column-width="4.046cm" style:rel-column-width="15600*"/>
    </style:style>
    <style:style style:name="Table11.1" style:family="table-row">
      <style:table-row-properties fo:keep-together="auto"/>
    </style:style>
    <style:style style:name="Tab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D1" style:family="table-cell">
      <style:table-cell-properties fo:background-color="transparent"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text-properties fo:font-size="11pt" officeooo:rsid="001d8e14" officeooo:paragraph-rsid="001d8e14" style:font-size-asian="11pt" style:font-size-complex="11pt"/>
    </style:style>
    <style:style style:name="P6" style:family="paragraph" style:parent-style-name="Text_20_body">
      <style:text-properties fo:font-size="11pt" officeooo:rsid="001e6dd5" officeooo:paragraph-rsid="001e6dd5" style:font-size-asian="11pt" style:font-size-complex="11pt"/>
    </style:style>
    <style:style style:name="P7" style:family="paragraph" style:parent-style-name="Text_20_body">
      <style:paragraph-properties fo:line-height="150%"/>
      <style:text-properties fo:font-size="11pt" officeooo:rsid="00295d1b" officeooo:paragraph-rsid="002b3c10" style:font-size-asian="11pt" style:font-size-complex="11pt"/>
    </style:style>
    <style:style style:name="P8" style:family="paragraph" style:parent-style-name="Text_20_body">
      <style:paragraph-properties fo:line-height="150%" fo:break-before="page"/>
      <style:text-properties fo:font-size="11pt" officeooo:rsid="00295d1b" officeooo:paragraph-rsid="002b3c10" style:font-size-asian="11pt" style:font-size-complex="11pt"/>
    </style:style>
    <style:style style:name="P9"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0"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1" style:family="paragraph" style:parent-style-name="Standard">
      <style:paragraph-properties fo:line-height="150%"/>
      <style:text-properties style:font-name="Arial" fo:font-size="11pt" officeooo:rsid="00069825" officeooo:paragraph-rsid="00069825" style:font-size-asian="11pt" style:font-size-complex="11pt"/>
    </style:style>
    <style:style style:name="P12" style:family="paragraph" style:parent-style-name="Standard">
      <style:paragraph-properties fo:line-height="150%"/>
      <style:text-properties style:font-name="Arial" fo:font-size="11pt" officeooo:rsid="00069825" officeooo:paragraph-rsid="0038e560" style:font-size-asian="11pt" style:font-size-complex="11pt"/>
    </style:style>
    <style:style style:name="P13"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4" style:family="paragraph" style:parent-style-name="Standard">
      <style:paragraph-properties fo:line-height="150%"/>
      <style:text-properties style:font-name="Arial" fo:font-size="11pt" officeooo:rsid="000f573a" officeooo:paragraph-rsid="000f573a" style:font-size-asian="11pt" style:font-size-complex="11pt"/>
    </style:style>
    <style:style style:name="P15" style:family="paragraph" style:parent-style-name="Text_20_body">
      <style:text-properties style:font-name="Arial" fo:font-size="11pt" officeooo:rsid="000f573a" style:font-size-asian="11pt" style:font-size-complex="11pt"/>
    </style:style>
    <style:style style:name="P16" style:family="paragraph" style:parent-style-name="Text_20_body">
      <style:text-properties style:font-name="Arial" fo:font-size="11pt" officeooo:rsid="001432b3" officeooo:paragraph-rsid="001432b3" style:font-size-asian="11pt" style:font-size-complex="11pt"/>
    </style:style>
    <style:style style:name="P17" style:family="paragraph" style:parent-style-name="Text_20_body">
      <style:text-properties style:font-name="Arial" fo:font-size="11pt" officeooo:rsid="000f573a" fo:background-color="transparent" style:font-size-asian="11pt" style:font-size-complex="11pt"/>
    </style:style>
    <style:style style:name="P18" style:family="paragraph" style:parent-style-name="Standard">
      <style:text-properties style:font-name="Arial"/>
    </style:style>
    <style:style style:name="P19" style:family="paragraph" style:parent-style-name="Standard">
      <style:text-properties style:font-name="Arial" officeooo:rsid="00069825" officeooo:paragraph-rsid="00069825"/>
    </style:style>
    <style:style style:name="P20" style:family="paragraph" style:parent-style-name="Table">
      <style:text-properties style:font-name="Arial" fo:font-size="10pt" style:font-size-asian="10pt" style:font-size-complex="10pt"/>
    </style:style>
    <style:style style:name="P21" style:family="paragraph" style:parent-style-name="Table">
      <style:paragraph-properties fo:line-height="150%"/>
      <style:text-properties style:font-name="Arial" fo:font-size="10pt" officeooo:rsid="00080748" officeooo:paragraph-rsid="00080748" style:font-size-asian="10pt" style:font-size-complex="10pt"/>
    </style:style>
    <style:style style:name="P22" style:family="paragraph" style:parent-style-name="Table">
      <style:paragraph-properties fo:line-height="150%"/>
      <style:text-properties style:font-name="Arial" fo:font-size="10pt" officeooo:rsid="000f573a" officeooo:paragraph-rsid="007c387c" style:font-size-asian="10pt" style:font-size-complex="10pt"/>
    </style:style>
    <style:style style:name="P23" style:family="paragraph" style:parent-style-name="Text_20_body">
      <style:text-properties style:font-name="Arial"/>
    </style:style>
    <style:style style:name="P24" style:family="paragraph" style:parent-style-name="Table">
      <style:text-properties fo:font-size="10pt" style:font-size-asian="10pt" style:font-size-complex="10pt"/>
    </style:style>
    <style:style style:name="P25" style:family="paragraph" style:parent-style-name="Table">
      <style:paragraph-properties fo:keep-with-next="always"/>
      <style:text-properties fo:font-size="10pt" fo:background-color="transparent" style:font-size-asian="10pt" style:font-size-complex="10pt"/>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1b2cf" officeooo:paragraph-rsid="0031b2cf"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395c6" officeooo:paragraph-rsid="003395c6"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7af94"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9790a6" officeooo:paragraph-rsid="009790a6" fo:background-color="#dddddd"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9541f1" officeooo:paragraph-rsid="009541f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395c6" officeooo:paragraph-rsid="003395c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7af94" officeooo:paragraph-rsid="0017af94"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395c6" officeooo:paragraph-rsid="003395c6"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1b2cf" officeooo:paragraph-rsid="0031b2cf"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text-properties fo:color="#000000" loext:opacity="100%" style:text-outline="false" style:text-line-through-style="none" style:text-line-through-type="none" style:font-name="arial" fo:font-size="10pt" fo:font-style="normal" fo:text-shadow="none" style:text-underline-style="none" fo:font-weight="bold" officeooo:rsid="0092dfef" officeooo:paragraph-rsid="0092dfef" fo:background-color="transparent"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53"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style:paragraph-properties fo:margin-top="0cm" fo:margin-bottom="0cm" style:contextual-spacing="false" fo:line-height="150%"/>
      <style:text-properties fo:color="#999999" loext:opacity="100%" style:font-name="Arial" fo:font-size="11pt" officeooo:rsid="00069825" officeooo:paragraph-rsid="002d4bee" style:font-size-asian="11pt" style:font-size-complex="11pt"/>
    </style:style>
    <style:style style:name="P55" style:family="paragraph" style:parent-style-name="Standard">
      <style:paragraph-properties fo:line-height="150%"/>
      <style:text-properties fo:color="#999999" loext:opacity="100%" style:font-name="Arial" fo:font-size="11pt" officeooo:rsid="00069825" officeooo:paragraph-rsid="002d4bee" style:font-size-asian="11pt" style:font-size-complex="11pt"/>
    </style:style>
    <style:style style:name="P56" style:family="paragraph" style:parent-style-name="Standard">
      <style:paragraph-properties fo:line-height="150%"/>
      <style:text-properties fo:color="#999999" loext:opacity="100%" style:font-name="Arial" fo:font-size="11pt" officeooo:rsid="00069825" officeooo:paragraph-rsid="0038e560" style:font-size-asian="11pt" style:font-size-complex="11pt"/>
    </style:style>
    <style:style style:name="P57" style:family="paragraph" style:parent-style-name="Standard">
      <style:paragraph-properties fo:line-height="150%"/>
      <style:text-properties fo:color="#999999" loext:opacity="100%" style:font-name="Arial" fo:font-size="11pt" officeooo:rsid="00069825" officeooo:paragraph-rsid="00069825" style:font-size-asian="11pt" style:font-size-complex="11pt"/>
    </style:style>
    <style:style style:name="P58"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9" style:family="paragraph" style:parent-style-name="Standard">
      <style:paragraph-properties fo:line-height="150%"/>
      <style:text-properties fo:color="#999999" loext:opacity="100%" style:font-name="Arial" fo:font-size="11pt" officeooo:rsid="000f573a" officeooo:paragraph-rsid="000f573a" style:font-size-asian="11pt" style:font-size-complex="11pt"/>
    </style:style>
    <style:style style:name="P60" style:family="paragraph" style:parent-style-name="Text_20_body">
      <style:paragraph-properties fo:line-height="150%"/>
      <style:text-properties fo:color="#999999" loext:opacity="100%" style:font-name="Arial" fo:font-size="11pt" officeooo:rsid="000f573a" style:font-size-asian="11pt" style:font-size-complex="11pt"/>
    </style:style>
    <style:style style:name="P61" style:family="paragraph" style:parent-style-name="Standard">
      <style:paragraph-properties fo:line-height="150%"/>
      <style:text-properties fo:color="#999999" loext:opacity="100%" style:font-name="Arial" fo:font-size="11pt" officeooo:rsid="000f573a" officeooo:paragraph-rsid="007dfb16" style:font-size-asian="11pt" style:font-size-complex="11pt"/>
    </style:style>
    <style:style style:name="P62" style:family="paragraph" style:parent-style-name="Standard">
      <style:paragraph-properties fo:line-height="150%"/>
      <style:text-properties fo:color="#999999" loext:opacity="100%" style:font-name="Arial" fo:font-size="11pt" officeooo:rsid="000f573a" officeooo:paragraph-rsid="009f6676" style:font-size-asian="11pt" style:font-size-complex="11pt"/>
    </style:style>
    <style:style style:name="P63" style:family="paragraph" style:parent-style-name="Text_20_body">
      <style:text-properties fo:color="#999999" loext:opacity="100%" style:font-name="Arial" fo:font-size="11pt" officeooo:rsid="000f573a" style:font-size-asian="11pt" style:font-size-complex="11pt"/>
    </style:style>
    <style:style style:name="P64"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65" style:family="paragraph" style:parent-style-name="Text_20_body">
      <style:text-properties fo:color="#999999" loext:opacity="100%" style:font-name="Arial" fo:font-size="11pt" officeooo:rsid="001432b3" officeooo:paragraph-rsid="001432b3" style:font-size-asian="11pt" style:font-size-complex="11pt"/>
    </style:style>
    <style:style style:name="P66" style:family="paragraph" style:parent-style-name="Standard">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67" style:family="paragraph" style:parent-style-name="Standard">
      <style:paragraph-properties fo:line-height="150%"/>
      <style:text-properties fo:color="#999999" loext:opacity="100%" style:font-name="Arial" fo:font-size="11pt" officeooo:rsid="000f573a" officeooo:paragraph-rsid="007dfb16" fo:background-color="transparent" style:font-size-asian="11pt" style:font-size-complex="11pt"/>
    </style:style>
    <style:style style:name="P68" style:family="paragraph" style:parent-style-name="Standard">
      <style:paragraph-properties fo:line-height="150%"/>
      <style:text-properties fo:color="#999999" loext:opacity="100%" style:font-name="Arial" fo:font-size="11pt" officeooo:rsid="000f573a" officeooo:paragraph-rsid="009f6676" fo:background-color="transparent" style:font-size-asian="11pt" style:font-size-complex="11pt"/>
    </style:style>
    <style:style style:name="P69" style:family="paragraph" style:parent-style-name="Standard">
      <style:paragraph-properties fo:line-height="150%"/>
      <style:text-properties fo:color="#999999" loext:opacity="100%" style:font-name="Arial" fo:font-size="11pt" officeooo:rsid="000f573a" officeooo:paragraph-rsid="004b97fd" fo:background-color="transparent" style:font-size-asian="11pt" style:font-size-complex="11pt"/>
    </style:style>
    <style:style style:name="P70" style:family="paragraph" style:parent-style-name="Text_20_body">
      <style:paragraph-properties fo:line-height="150%"/>
      <style:text-properties fo:color="#999999" loext:opacity="100%" style:font-name="Arial" fo:font-size="11pt" officeooo:rsid="000f573a" fo:background-color="transparent" style:font-size-asian="11pt" style:font-size-complex="11pt"/>
    </style:style>
    <style:style style:name="P71" style:family="paragraph" style:parent-style-name="Standard">
      <style:paragraph-properties fo:line-height="150%"/>
      <style:text-properties fo:color="#999999" loext:opacity="100%" style:font-name="Arial" fo:font-size="11pt" officeooo:rsid="00069825" officeooo:paragraph-rsid="00069825" fo:background-color="transparent" style:font-size-asian="11pt" style:font-size-complex="11pt"/>
    </style:style>
    <style:style style:name="P72" style:family="paragraph" style:parent-style-name="Standard">
      <style:paragraph-properties fo:line-height="150%"/>
      <style:text-properties fo:color="#999999" loext:opacity="100%" style:font-name="Arial" fo:font-size="11pt" officeooo:rsid="0046adcd" officeooo:paragraph-rsid="000f573a" fo:background-color="transparent" style:font-size-asian="11pt" style:font-size-complex="11pt"/>
    </style:style>
    <style:style style:name="P73" style:family="paragraph" style:parent-style-name="Text_20_body">
      <style:paragraph-properties fo:line-height="150%"/>
      <style:text-properties fo:color="#999999" loext:opacity="100%" style:font-name="Arial" fo:font-size="11pt" officeooo:rsid="001432b3" officeooo:paragraph-rsid="00997c06" fo:background-color="transparent" style:font-size-asian="11pt" style:font-size-complex="11pt"/>
    </style:style>
    <style:style style:name="P74" style:family="paragraph" style:parent-style-name="Standard">
      <style:paragraph-properties fo:line-height="150%"/>
      <style:text-properties fo:color="#999999" loext:opacity="100%" style:font-name="Arial" fo:font-size="11pt" officeooo:rsid="00069825" officeooo:paragraph-rsid="00069825" fo:background-color="#ec9ba4" style:font-size-asian="11pt" style:font-size-complex="11pt"/>
    </style:style>
    <style:style style:name="P75" style:family="paragraph" style:parent-style-name="Text_20_body">
      <style:paragraph-properties fo:line-height="150%"/>
      <style:text-properties fo:color="#999999" loext:opacity="100%" style:font-name="Arial" fo:font-size="11pt" officeooo:rsid="000f573a" fo:background-color="#dddddd" style:font-size-asian="11pt" style:font-size-complex="11pt"/>
    </style:style>
    <style:style style:name="P76" style:family="paragraph" style:parent-style-name="Text_20_body">
      <style:paragraph-properties fo:line-height="150%"/>
      <style:text-properties fo:color="#999999" loext:opacity="100%" style:font-name="Arial" fo:font-size="11pt" officeooo:rsid="001432b3" officeooo:paragraph-rsid="00997c06" fo:background-color="#dddddd" style:font-size-asian="11pt" style:font-size-complex="11pt"/>
    </style:style>
    <style:style style:name="P77"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78"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79" style:family="paragraph" style:parent-style-name="Text_20_body">
      <style:paragraph-properties fo:line-height="150%" fo:break-before="page"/>
      <style:text-properties fo:color="#999999" loext:opacity="100%" fo:font-size="11pt" officeooo:rsid="001432b3" officeooo:paragraph-rsid="001432b3" style:font-size-asian="11pt" style:font-size-complex="11pt"/>
    </style:style>
    <style:style style:name="P80" style:family="paragraph" style:parent-style-name="Text_20_body">
      <style:paragraph-properties fo:line-height="150%"/>
      <style:text-properties fo:color="#999999" loext:opacity="100%" fo:font-size="11pt" style:text-underline-style="none" officeooo:rsid="001e6dd5" officeooo:paragraph-rsid="001e6dd5" style:font-size-asian="11pt" style:font-size-complex="11pt"/>
    </style:style>
    <style:style style:name="P81" style:family="paragraph" style:parent-style-name="Text_20_body">
      <style:paragraph-properties fo:line-height="150%"/>
      <style:text-properties fo:color="#999999" loext:opacity="100%" fo:font-size="11pt" style:text-underline-style="solid" style:text-underline-width="auto" style:text-underline-color="font-color" officeooo:rsid="001e6dd5" officeooo:paragraph-rsid="001e6dd5" style:font-size-asian="11pt" style:font-size-complex="11pt"/>
    </style:style>
    <style:style style:name="P82" style:family="paragraph" style:parent-style-name="Text_20_body">
      <style:paragraph-properties fo:line-height="150%"/>
      <style:text-properties fo:color="#999999" loext:opacity="100%" fo:font-size="11pt" fo:background-color="transparent" style:font-size-asian="11pt" style:font-size-complex="11pt"/>
    </style:style>
    <style:style style:name="P83" style:family="paragraph" style:parent-style-name="Text_20_body">
      <style:paragraph-properties fo:line-height="150%"/>
      <style:text-properties fo:color="#999999" loext:opacity="100%" fo:font-size="11pt" officeooo:rsid="001e6dd5" officeooo:paragraph-rsid="0099afdb" fo:background-color="transparent" style:font-size-asian="11pt" style:font-size-complex="11pt"/>
    </style:style>
    <style:style style:name="P84" style:family="paragraph" style:parent-style-name="Text_20_body">
      <style:paragraph-properties fo:margin-top="0.201cm" fo:margin-bottom="0.201cm" style:contextual-spacing="false" fo:line-height="150%"/>
      <style:text-properties fo:color="#999999" loext:opacity="100%" officeooo:rsid="001432b3" officeooo:paragraph-rsid="001432b3"/>
    </style:style>
    <style:style style:name="P85" style:family="paragraph" style:parent-style-name="Table_20_Contents">
      <style:text-properties fo:color="#999999" loext:opacity="100%" style:text-outline="false" style:text-line-through-style="none" style:text-line-through-type="none" style:font-name="arial" fo:font-size="10pt" fo:font-style="normal" fo:text-shadow="none" style:text-underline-style="none" officeooo:rsid="0031b2cf" style:font-size-asian="10pt" style:font-style-asian="normal" style:font-size-complex="10pt" style:font-style-complex="normal" style:text-overline-style="none" style:text-overline-color="font-color"/>
    </style:style>
    <style:style style:name="P86" style:family="paragraph" style:parent-style-name="Table_20_Contents">
      <style:text-properties fo:color="#999999" loext:opacity="100%" style:text-outline="false" style:text-line-through-style="none" style:text-line-through-type="none" style:font-name="arial" fo:font-size="10pt" fo:font-style="normal" fo:text-shadow="none" style:text-underline-style="none" officeooo:rsid="0092dfef" officeooo:paragraph-rsid="0092dfef" fo:background-color="transparent" style:font-size-asian="10pt" style:font-style-asian="normal" style:font-size-complex="10pt" style:font-style-complex="normal" style:text-overline-style="none" style:text-overline-color="font-color"/>
    </style:style>
    <style:style style:name="P87" style:family="paragraph" style:parent-style-name="Footnote">
      <style:text-properties officeooo:paragraph-rsid="00598f00"/>
    </style:style>
    <style:style style:name="P88" style:family="paragraph" style:parent-style-name="Footnote">
      <style:text-properties officeooo:rsid="0060000b" officeooo:paragraph-rsid="007dfb16"/>
    </style:style>
    <style:style style:name="P89" style:family="paragraph" style:parent-style-name="Standard">
      <style:text-properties officeooo:paragraph-rsid="0078879a" fo:background-color="#ec9ba4"/>
    </style:style>
    <style:style style:name="P90" style:family="paragraph" style:parent-style-name="Table">
      <style:paragraph-properties fo:line-height="150%"/>
      <style:text-properties style:use-window-font-color="true" loext:opacity="0%" style:font-name="Arial" fo:font-size="10pt" officeooo:rsid="000f573a" officeooo:paragraph-rsid="007c387c" style:font-size-asian="10pt" style:font-size-complex="10pt"/>
    </style:style>
    <style:style style:name="P91" style:family="paragraph" style:parent-style-name="Table">
      <style:paragraph-properties fo:line-height="150%"/>
      <style:text-properties style:use-window-font-color="true" loext:opacity="0%" style:font-name="Arial" fo:font-size="10pt" officeooo:rsid="000f573a" officeooo:paragraph-rsid="0081a6e5" style:font-size-asian="10pt" style:font-size-complex="10pt"/>
    </style:style>
    <style:style style:name="P92" style:family="paragraph" style:parent-style-name="Table">
      <style:paragraph-properties fo:line-height="150%"/>
      <style:text-properties style:use-window-font-color="true" loext:opacity="0%" style:font-name="Arial" fo:font-size="10pt" officeooo:rsid="001432b3" officeooo:paragraph-rsid="0081a6e5" style:font-size-asian="10pt" style:font-size-complex="10pt"/>
    </style:style>
    <style:style style:name="P93" style:family="paragraph" style:parent-style-name="Table">
      <style:text-properties style:use-window-font-color="true" loext:opacity="0%" style:font-name="Arial" fo:font-size="10pt" officeooo:rsid="001432b3" officeooo:paragraph-rsid="0081a6e5" style:font-size-asian="10pt" style:font-size-complex="10pt"/>
    </style:style>
    <style:style style:name="P94" style:family="paragraph" style:parent-style-name="Table">
      <style:paragraph-properties fo:margin-top="0.201cm" fo:margin-bottom="0.201cm" style:contextual-spacing="false" fo:line-height="150%"/>
      <style:text-properties style:use-window-font-color="true" loext:opacity="0%" fo:font-size="10pt" officeooo:rsid="001432b3" officeooo:paragraph-rsid="0081a6e5" style:font-size-asian="10pt" style:font-size-complex="10pt"/>
    </style:style>
    <style:style style:name="P95" style:family="paragraph" style:parent-style-name="Text_20_body">
      <style:paragraph-properties fo:line-height="150%"/>
      <style:text-properties officeooo:rsid="001432b3" officeooo:paragraph-rsid="001432b3"/>
    </style:style>
    <style:style style:name="P96" style:family="paragraph" style:parent-style-name="Footnote">
      <style:text-properties fo:background-color="transparent"/>
    </style:style>
    <style:style style:name="P97" style:family="paragraph" style:parent-style-name="Heading_20_1">
      <style:text-properties style:font-name="Arial"/>
    </style:style>
    <style:style style:name="P98" style:family="paragraph" style:parent-style-name="Heading_20_1">
      <style:paragraph-properties fo:break-before="page"/>
      <style:text-properties style:font-name="Arial"/>
    </style:style>
    <style:style style:name="P99" style:family="paragraph" style:parent-style-name="Heading_20_1">
      <style:paragraph-properties fo:break-before="page"/>
    </style:style>
    <style:style style:name="P100" style:family="paragraph" style:parent-style-name="Heading_20_2">
      <style:text-properties style:font-name="Arial"/>
    </style:style>
    <style:style style:name="P101" style:family="paragraph" style:parent-style-name="Heading_20_2">
      <style:text-properties style:font-name="Arial" fo:font-size="16pt" officeooo:rsid="000f573a" style:font-size-asian="16pt" style:font-size-complex="16pt"/>
    </style:style>
    <style:style style:name="P102" style:family="paragraph" style:parent-style-name="Heading_20_2">
      <style:text-properties fo:font-size="16pt" style:font-size-asian="16pt" style:font-size-complex="16pt"/>
    </style:style>
    <style:style style:name="P103" style:family="paragraph" style:parent-style-name="Heading_20_3">
      <style:text-properties fo:background-color="transparent"/>
    </style:style>
    <style:style style:name="P104" style:family="paragraph" style:parent-style-name="Heading_20_3">
      <style:paragraph-properties fo:keep-with-next="always"/>
      <style:text-properties style:font-name="arial" fo:background-color="#dddddd" style:font-name-asian="Noto Sans CJK SC" style:font-name-complex="Lohit Devanagari1"/>
    </style:style>
    <style:style style:name="P105" style:family="paragraph" style:parent-style-name="Heading_20_5">
      <style:text-properties fo:background-color="transparent"/>
    </style:style>
    <style:style style:name="P106" style:family="paragraph" style:parent-style-name="Heading_20_5">
      <style:text-properties officeooo:rsid="0099afdb" officeooo:paragraph-rsid="0099afdb" fo:background-color="transparent"/>
    </style:style>
    <style:style style:name="P107" style:family="paragraph" style:parent-style-name="Heading_20_5">
      <style:text-properties fo:font-size="11pt" style:font-size-asian="11pt" style:font-size-complex="11pt"/>
    </style:style>
    <style:style style:name="P108"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109"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110"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111" style:family="paragraph" style:parent-style-name="Standard" style:list-style-name="L4">
      <style:paragraph-properties fo:line-height="150%"/>
      <style:text-properties style:font-name="Arial" fo:font-size="11pt" officeooo:rsid="00080748" officeooo:paragraph-rsid="002dcdff" style:font-size-asian="11pt" style:font-size-complex="11pt"/>
    </style:style>
    <style:style style:name="P112"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113" style:family="paragraph" style:parent-style-name="Standard" style:list-style-name="L4">
      <style:paragraph-properties fo:line-height="150%"/>
      <style:text-properties style:font-name="Arial" fo:font-size="11pt" officeooo:rsid="003611d5" officeooo:paragraph-rsid="00080748" fo:background-color="transparent" style:font-size-asian="11pt" style:font-size-complex="11pt"/>
    </style:style>
    <style:style style:name="P114" style:family="paragraph" style:parent-style-name="Standard" style:list-style-name="L3">
      <style:paragraph-properties fo:line-height="150%"/>
      <style:text-properties style:font-name="Arial" fo:font-size="11pt" officeooo:rsid="008c60f1" officeooo:paragraph-rsid="008c60f1" fo:background-color="transparent" style:font-size-asian="11pt" style:font-size-complex="11pt"/>
    </style:style>
    <style:style style:name="P115" style:family="paragraph" style:parent-style-name="Standard" style:list-style-name="L4">
      <style:paragraph-properties fo:line-height="150%"/>
      <style:text-properties fo:color="#999999" loext:opacity="100%" style:font-name="Arial" fo:font-size="11pt" officeooo:rsid="00080748" officeooo:paragraph-rsid="002dcdff" style:font-size-asian="11pt" style:font-size-complex="11pt"/>
    </style:style>
    <style:style style:name="P116" style:family="paragraph" style:parent-style-name="Standard" style:list-style-name="L4">
      <style:paragraph-properties fo:line-height="150%"/>
      <style:text-properties fo:color="#999999" loext:opacity="100%" style:font-name="Arial" fo:font-size="11pt" officeooo:rsid="00080748" officeooo:paragraph-rsid="00080748" style:font-size-asian="11pt" style:font-size-complex="11pt"/>
    </style:style>
    <style:style style:name="P117" style:family="paragraph" style:parent-style-name="Standard" style:list-style-name="L4">
      <style:paragraph-properties fo:line-height="150%"/>
      <style:text-properties fo:color="#999999" loext:opacity="100%" style:font-name="Arial" fo:font-size="11pt" officeooo:rsid="00080748" officeooo:paragraph-rsid="00080748" fo:background-color="transparent" style:font-size-asian="11pt" style:font-size-complex="11pt"/>
    </style:style>
    <style:style style:name="P118" style:family="paragraph" style:parent-style-name="Standard" style:list-style-name="L3">
      <style:paragraph-properties fo:line-height="150%"/>
      <style:text-properties fo:color="#999999" loext:opacity="100%" style:font-name="Arial" fo:font-size="11pt" officeooo:rsid="00080748" officeooo:paragraph-rsid="008c60f1" fo:background-color="transparent" style:font-size-asian="11pt" style:font-size-complex="11pt"/>
    </style:style>
    <style:style style:name="P119" style:family="paragraph" style:parent-style-name="Standard" style:list-style-name="L5">
      <style:paragraph-properties fo:line-height="150%"/>
      <style:text-properties fo:color="#999999" loext:opacity="100%" style:font-name="Arial" fo:font-size="11pt" officeooo:rsid="000f573a" officeooo:paragraph-rsid="007feb46" fo:background-color="transparent" style:font-size-asian="11pt" style:font-size-complex="11pt"/>
    </style:style>
    <style:style style:name="T1" style:family="text">
      <style:text-properties officeooo:rsid="009d5029"/>
    </style:style>
    <style:style style:name="T2" style:family="text">
      <style:text-properties officeooo:rsid="002d4bee"/>
    </style:style>
    <style:style style:name="T3"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4" style:family="text">
      <style:text-properties fo:font-variant="normal" fo:text-transform="none" fo:color="#808080" loext:opacity="100%" style:text-line-through-style="none" style:text-line-through-type="none" style:font-name="Arial" fo:font-size="10pt" fo:font-style="normal" style:text-underline-style="none" fo:font-weight="normal" officeooo:rsid="009f6676" style:text-blinking="false" fo:background-color="transparent" loext:char-shading-value="0"/>
    </style:style>
    <style:style style:name="T5"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6" style:family="text">
      <style:text-properties fo:font-variant="normal" fo:text-transform="none" fo:color="#999999"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7"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transparent" loext:char-shading-value="0" style:font-size-asian="10pt" style:font-size-complex="10pt"/>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officeooo:rsid="00123c17"/>
    </style:style>
    <style:style style:name="T12" style:family="text">
      <style:text-properties officeooo:rsid="001d8e14"/>
    </style:style>
    <style:style style:name="T13" style:family="text">
      <style:text-properties style:font-name="arial" fo:font-size="10pt" style:font-size-asian="10pt" style:font-size-complex="10pt"/>
    </style:style>
    <style:style style:name="T14" style:family="text">
      <style:text-properties officeooo:rsid="0038944d"/>
    </style:style>
    <style:style style:name="T15" style:family="text">
      <style:text-properties officeooo:rsid="003bf421"/>
    </style:style>
    <style:style style:name="T16" style:family="text">
      <style:text-properties fo:color="#999999" loext:opacity="100%"/>
    </style:style>
    <style:style style:name="T17" style:family="text">
      <style:text-properties fo:color="#999999" loext:opacity="100%" style:font-name="Arial" fo:font-size="11pt" style:font-size-asian="11pt" style:font-size-complex="11pt"/>
    </style:style>
    <style:style style:name="T18" style:family="text">
      <style:text-properties fo:color="#999999" loext:opacity="100%" style:font-name="Arial" fo:font-size="11pt" officeooo:rsid="00840cab" style:font-size-asian="11pt" style:font-size-complex="11pt"/>
    </style:style>
    <style:style style:name="T19" style:family="text">
      <style:text-properties fo:color="#999999" loext:opacity="100%" style:font-name="Arial" fo:font-size="11pt" officeooo:rsid="00995cd0" style:font-size-asian="11pt" style:font-size-complex="11pt"/>
    </style:style>
    <style:style style:name="T20" style:family="text">
      <style:text-properties fo:color="#999999" loext:opacity="100%" officeooo:rsid="00840cab"/>
    </style:style>
    <style:style style:name="T21" style:family="text">
      <style:text-properties fo:background-color="#dddddd" loext:char-shading-value="0"/>
    </style:style>
    <style:style style:name="T22" style:family="text">
      <style:text-properties officeooo:rsid="00a91c81" fo:background-color="#dddddd" loext:char-shading-value="0"/>
    </style:style>
    <style:style style:name="T23" style:family="text">
      <style:text-properties officeooo:rsid="0048de85"/>
    </style:style>
    <style:style style:name="T24" style:family="text">
      <style:text-properties fo:background-color="transparent" loext:char-shading-value="0"/>
    </style:style>
    <style:style style:name="T25" style:family="text">
      <style:text-properties officeooo:rsid="004731a2" fo:background-color="transparent" loext:char-shading-value="0"/>
    </style:style>
    <style:style style:name="T26" style:family="text">
      <style:text-properties officeooo:rsid="0046adcd" fo:background-color="transparent" loext:char-shading-value="0"/>
    </style:style>
    <style:style style:name="T27" style:family="text">
      <style:text-properties officeooo:rsid="00535da5" fo:background-color="transparent" loext:char-shading-value="0"/>
    </style:style>
    <style:style style:name="T28" style:family="text">
      <style:text-properties officeooo:rsid="00476370" fo:background-color="transparent" loext:char-shading-value="0"/>
    </style:style>
    <style:style style:name="T29" style:family="text">
      <style:text-properties officeooo:rsid="00598f00" fo:background-color="transparent" loext:char-shading-value="0"/>
    </style:style>
    <style:style style:name="T30" style:family="text">
      <style:text-properties officeooo:rsid="00840cab" fo:background-color="transparent" loext:char-shading-value="0"/>
    </style:style>
    <style:style style:name="T31" style:family="text">
      <style:text-properties officeooo:rsid="0087951d" fo:background-color="transparent" loext:char-shading-value="0"/>
    </style:style>
    <style:style style:name="T32" style:family="text">
      <style:text-properties officeooo:rsid="008c60f1" fo:background-color="transparent" loext:char-shading-value="0"/>
    </style:style>
    <style:style style:name="T33" style:family="text">
      <style:text-properties officeooo:rsid="008e1cbf" fo:background-color="transparent" loext:char-shading-value="0"/>
    </style:style>
    <style:style style:name="T34" style:family="text">
      <style:text-properties officeooo:rsid="00906386" fo:background-color="transparent" loext:char-shading-value="0"/>
    </style:style>
    <style:style style:name="T35" style:family="text">
      <style:text-properties fo:background-color="transparent" loext:char-shading-value="0"/>
    </style:style>
    <style:style style:name="T36" style:family="text">
      <style:text-properties officeooo:rsid="00574e23"/>
    </style:style>
    <style:style style:name="T37" style:family="text">
      <style:text-properties officeooo:rsid="00593c62"/>
    </style:style>
    <style:style style:name="T38" style:family="text">
      <style:text-properties officeooo:rsid="00598f00"/>
    </style:style>
    <style:style style:name="T39" style:family="text">
      <style:text-properties officeooo:rsid="0078879a"/>
    </style:style>
    <style:style style:name="T40" style:family="text">
      <style:text-properties officeooo:rsid="0079a5a1"/>
    </style:style>
    <style:style style:name="T41" style:family="text">
      <style:text-properties fo:font-weight="bold" style:font-weight-asian="bold" style:font-weight-complex="bold"/>
    </style:style>
    <style:style style:name="T42" style:family="text">
      <style:text-properties officeooo:rsid="007c387c"/>
    </style:style>
    <style:style style:name="T43" style:family="text">
      <style:text-properties officeooo:rsid="00535bb2"/>
    </style:style>
    <style:style style:name="T44" style:family="text">
      <style:text-properties officeooo:rsid="00840cab"/>
    </style:style>
    <style:style style:name="T45" style:family="text">
      <style:text-properties style:text-position="super 58%"/>
    </style:style>
    <style:style style:name="T46" style:family="text">
      <style:text-properties officeooo:rsid="0087951d"/>
    </style:style>
    <style:style style:name="T47" style:family="text">
      <style:text-properties officeooo:rsid="008c60f1"/>
    </style:style>
    <style:style style:name="T48" style:family="text">
      <style:text-properties officeooo:rsid="008f86da"/>
    </style:style>
    <style:style style:name="T49" style:family="text">
      <style:text-properties officeooo:rsid="0091a42b"/>
    </style:style>
    <style:style style:name="T50" style:family="text">
      <style:text-properties officeooo:rsid="0046adcd"/>
    </style:style>
    <style:style style:name="T51" style:family="text">
      <style:text-properties officeooo:rsid="0093e2ad"/>
    </style:style>
    <style:style style:name="T52" style:family="text">
      <style:text-properties officeooo:rsid="009848cc"/>
    </style:style>
    <style:style style:name="T53" style:family="text">
      <style:text-properties officeooo:rsid="00906386"/>
    </style:style>
    <style:style style:name="T54" style:family="text">
      <style:text-properties officeooo:rsid="00a7794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52">Instructions and Template</text:p>
          </table:table-cell>
        </table:table-row>
        <table:table-row>
          <table:table-cell table:style-name="Table1.A2" office:value-type="string">
            <text:p text:style-name="P40">For Base4NFDI Basic Service Proposals</text:p>
            <text:p text:style-name="P40"><text:span text:style-name="T2">Integration</text:span> Phase</text:p>
            <text:p text:style-name="P40"/>
            <text:p text:style-name="P53">Version <text:span text:style-name="T2">2</text:span>.<text:span text:style-name="T1">4</text:span></text:p>
            <text:p text:style-name="P53">202<text:span text:style-name="T1">6</text:span>-<text:span text:style-name="T1">04</text:span>-<text:span text:style-name="T1">27</text:span></text:p>
          </table:table-cell>
        </table:table-row>
      </table:table>
      <text:p text:style-name="P18"/>
      <text:h text:style-name="P97" text:outline-level="1">General Instructions</text:h>
      <text:p text:style-name="P19"/>
      <text:p text:style-name="P54">The proposal template provides a mandatory structure and a number of tables to be completed. Apart from that, applicants may decide how to present the content. All sections of text in grey are intended to provide guidance for completing the proposal and should be deleted in your proposal submission.</text:p>
      <text:p text:style-name="P54"/>
      <text:p text:style-name="P12"><text:span text:style-name="T16">Proposals for Base4NFDI Basic Services must be submitted via the spokesperson of the NFDI Section supporting the proposal to </text:span><text:a xlink:type="simple" xlink:href="mailto:base4nfdi-office@lists.nfdi.de" text:style-name="Internet_20_link" text:visited-style-name="Visited_20_Internet_20_Link">base4nfdi-office@lists.nfdi.de</text:a><text:span text:style-name="T16"> in PDF format. This implies that the proposal as well as results and work progress of the Basic Service has been presented and discussed in a Section meeting and was met with approval.</text:span></text:p>
      <text:p text:style-name="P56"/>
      <text:p text:style-name="P56">Further information about the next submission deadline and the whole evaluation process can be found at the Base4NFDI website, which will be updated continuously<text:note text:id="ftn1" text:note-class="footnote"><text:note-citation>1</text:note-citation><text:note-body><text:p text:style-name="Standard"><text:bookmark text:name="docs-internal-guid-2dda851f-7fff-1aa3-b284-0b3dc3c83ce7"/><text:span text:style-name="T5"><text:s/></text:span><text:a xlink:type="simple" xlink:href="about:blank" text:style-name="Internet_20_link" text:visited-style-name="Visited_20_Internet_20_Link"><text:span text:style-name="T13">https://base4nfdi.de/process/how-to-apply</text:span></text:a></text:p></text:note-body></text:note><text:span text:style-name="T45">,</text:span><text:note text:id="ftn2" text:note-class="footnote"><text:note-citation>2</text:note-citation><text:note-body><text:p text:style-name="Standard"><text:bookmark text:name="docs-internal-guid-670383f5-7fff-8d83-1a24-8bfedc04420b"/><text:span text:style-name="T5"><text:s/></text:span><text:a xlink:type="simple" xlink:href="about:blank" text:style-name="Internet_20_link" text:visited-style-name="Visited_20_Internet_20_Link"><text:span text:style-name="T13">https://base4nfdi.de/process/decision-making</text:span></text:a></text:p></text:note-body></text:note>. Proposals must be written in A4 format, 11 pt Arial font with line spacing of 1.5. The length of the proposal may vary depending on the complexity of the proposed service but may not exceed 15 pages (excluding cover page, <text:span text:style-name="T47">Gantt chart in chapter 5.2, </text:span>financial tables of chapter 6 and appendix). A different font or line spacing may be used in tables, figures, footnotes and the list of references, provided the text is still easy to read. The proposal and appendices are to be written in English (BE). Please use the proposal template contained in part <text:span text:style-name="T39">II</text:span> of this form.</text:p>
      <text:p text:style-name="P56"/>
      <text:p text:style-name="P55">The requested funding amounts should not include programme allowances (for indirect project costs). Budgeted allowances will come from Base4NFDI flex funds and vary by the phase (<text:span text:style-name="T39">I</text:span>nitialisation, <text:span text:style-name="T39">I</text:span>ntegration, <text:span text:style-name="T39">R</text:span>amp-<text:span text:style-name="T39">U</text:span>p for operation) for which funding is requested. </text:p>
      <text:p text:style-name="P55">Funding – with the exception of well-argued cases – will be limited to a maximum of two years and a maximum of €447.300,00 per year<text:note text:id="ftn3" text:note-class="footnote"><text:note-citation>3</text:note-citation><text:note-body><text:p text:style-name="P89"><text:bookmark text:name="docs-internal-guid-d7ee72fa-7fff-e133-330f-48765d8a7602"/><text:span text:style-name="T6"><text:s/>An additional financial top-up to the stated amount - to compensate increased personnel costs based on updated DFG Personnnel Rates - is fully subject to the decision of the NFDI Consortia Assembly. </text:span><text:span text:style-name="T7">For further information please refer to </text:span><text:a xlink:type="simple" xlink:href="https://base4nfdi.de/process/how-to-apply" text:style-name="Internet_20_link" text:visited-style-name="Visited_20_Internet_20_Link"><text:span text:style-name="T3">https://base4nfdi.de/process/how-to-apply</text:span></text:a><text:span text:style-name="T7">, section “How much is funded per phase each year?” or contact </text:span><text:a xlink:type="simple" xlink:href="mailto:base4nfdi-office@lists.nfdi.de" text:style-name="Internet_20_link" text:visited-style-name="Visited_20_Internet_20_Link">base4nfdi-office@lists.nfdi.de</text:a><text:span text:style-name="T3"> </text:span><text:span text:style-name="T4">in case of further questions</text:span><text:span text:style-name="T7">.</text:span></text:p></text:note-body></text:note>.</text:p>
      <text:p text:style-name="P57"><text:soft-page-break/></text:p>
      <text:p text:style-name="P11"><text:span text:style-name="T16">For further information please refer to </text:span><text:a xlink:type="simple" xlink:href="https://base4nfdi.de/" text:style-name="Internet_20_link" text:visited-style-name="Visited_20_Internet_20_Link">https://base4nfdi.de</text:a><text:span text:style-name="T16"> or contact Base4NFDI base4nfdi-office@lists.nfdi.de whenever answers are not available online.</text:span></text:p>
      <text:p text:style-name="P74"><text:span text:style-name="T24">Changes to version 2.</text:span><text:span text:style-name="T32">2</text:span><text:span text:style-name="T24"> of this document (202</text:span><text:span text:style-name="T32">5</text:span><text:span text:style-name="T24">-</text:span><text:span text:style-name="T32">03</text:span><text:span text:style-name="T24">-</text:span><text:span text:style-name="T32">07</text:span><text:span text:style-name="T24">) are highlighted with </text:span><text:span text:style-name="T21">grey</text:span><text:span text:style-name="T24"> background colour. Change notes can be found on </text:span><text:a xlink:type="simple" xlink:href="https://base4nfdi.de/resources/templates-logos" text:style-name="Internet_20_link" text:visited-style-name="Visited_20_Internet_20_Link"><text:span text:style-name="T24">https://base4nfdi.de/resources/templates-logos</text:span></text:a><text:span text:style-name="T24">. Please remove all remaining background highlighting for the final proposal.</text:span></text:p>
      <text:p text:style-name="P74"/>
      <text:p text:style-name="P71">We encourage you to publish your proposal (with or without funding tables) on Zenodo or similar, at some point after the submission.</text:p>
      <text:p text:style-name="P71"/>
      <text:p text:style-name="P71">For resubmissions, please make all changes visible, highlight revisions, and indicate how feedback from the first submission, e.g. the evaluation by the Technical Expert Committee, has been addressed. </text:p>
      <text:h text:style-name="P98" text:outline-level="1">Proposal Template – <text:span text:style-name="T15">Integration</text:span> Phase</text:h>
      <text:h text:style-name="P100" text:outline-level="2">General Information</text:h>
      <text:p text:style-name="P23"/>
      <text:list text:style-name="L1">
        <text:list-item>
          <text:p text:style-name="P108">Name of proposed Basic Service (in English)</text:p>
        </text:list-item>
        <text:list-item>
          <text:p text:style-name="P108">Acronym of the proposed Basic Service</text:p>
        </text:list-item>
        <text:list-item>
          <text:p text:style-name="P108">Service "subtitle" explaining key functionality </text:p>
        </text:list-item>
        <text:list-item>
          <text:p text:style-name="P108">Corresponding NFDI Section</text:p>
        </text:list-item>
        <text:list-item>
          <text:p text:style-name="P108">Lead institution</text:p>
        </text:list-item>
      </text:list>
      <text:p text:style-name="P13"><text:tab/><text:span text:style-name="T16">The lead institution is the coordinating institute for the Basic Service for the current stage of <text:tab/>development. </text:span></text:p>
      <text:p text:style-name="P58"><text:tab/>Please enter the institute’s name and address.</text:p>
      <text:list text:style-name="L2">
        <text:list-item>
          <text:p text:style-name="P109">Name of lead institution principal investigator</text:p>
        </text:list-item>
      </text:list>
      <text:p text:style-name="P13"><text:tab/><text:span text:style-name="T16">The primary contact and coordinator of the Basic Service.</text:span></text:p>
      <text:p text:style-name="P58"><text:tab/>Please enter the name and email address.</text:p>
      <text:list text:style-name="L3">
        <text:list-item>
          <text:p text:style-name="P114">Authors of the proposal</text:p>
          <text:p text:style-name="P118">[optional] Credit the authors of the proposal if their work is not otherwise acknowledged in this proposal.</text:p>
        </text:list-item>
        <text:list-item>
          <text:p text:style-name="P110"><text:span text:style-name="T35">Participating inst</text:span>itutions</text:p>
        </text:list-item>
      </text:list>
      <text:p text:style-name="P21">Table <text:sequence text:ref-name="refTable0" text:name="Table" text:formula="ooow:Table+1" style:num-format="1">1</text:sequence>: List of participating institutions</text:p>
      <table:table table:name="Table2" table:style-name="Table2" table:template-name="Default Style">
        <table:table-column table:style-name="Table2.A" table:number-columns-repeated="5"/>
        <table:table-row table:style-name="Table2.1">
          <table:table-cell table:style-name="Table2.A1" office:value-type="string">
            <text:p text:style-name="P51">Principal Investigator</text:p>
          </table:table-cell>
          <table:table-cell table:style-name="Table2.A1" office:value-type="string">
            <text:p text:style-name="P51">Institution, location</text:p>
          </table:table-cell>
          <table:table-cell table:style-name="Table2.A1" office:value-type="string">
            <text:p text:style-name="P51">Contact E-mail</text:p>
          </table:table-cell>
          <table:table-cell table:style-name="Table2.A1" office:value-type="string">
            <text:p text:style-name="P51">Member in [consortium]<text:note text:id="ftn4" text:note-class="footnote"><text:note-citation>4</text:note-citation><text:note-body><text:p text:style-name="Footnote">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51">Funding requested [yes | no]</text:p>
          </table:table-cell>
        </table:table-row>
        <table:table-row>
          <table:table-cell table:style-name="Table2.A2" office:value-type="string">
            <text:p text:style-name="P41"/>
          </table:table-cell>
          <table:table-cell table:style-name="Table2.A2" office:value-type="string">
            <text:p text:style-name="P41"/>
          </table:table-cell>
          <table:table-cell table:style-name="Table2.A2" office:value-type="string">
            <text:p text:style-name="P41"/>
          </table:table-cell>
          <table:table-cell table:style-name="Table2.A2" office:value-type="string">
            <text:p text:style-name="P41"/>
          </table:table-cell>
          <table:table-cell table:style-name="Table2.E2" office:value-type="string">
            <text:p text:style-name="P41"/>
          </table:table-cell>
        </table:table-row>
      </table:table>
      <text:p text:style-name="P20"/>
      <text:p text:style-name="P13"><text:tab/><text:span text:style-name="T16">List all participating institutions. If applicable, make clear if there are partner institutions <text:tab/>without funding. </text:span></text:p>
      <text:list text:style-name="L4">
        <text:list-item>
          <text:p text:style-name="P111">Initialisation Phase</text:p>
          <text:p text:style-name="P115">Provide information on the start date of the <text:span text:style-name="T40">I</text:span>nitialisation phase, the planned runtime and the estimated end (month / year).</text:p>
        </text:list-item>
        <text:list-item>
          <text:p text:style-name="P112">Planned duration of the <text:span text:style-name="T44">I</text:span>ntegration phase</text:p>
          <text:p text:style-name="P116">The <text:span text:style-name="T40">I</text:span>ntegration phase typically runs 2 years. </text:p>
        </text:list-item>
        <text:list-item>
          <text:p text:style-name="P113">Statement on efforts required by consortia for integration of service</text:p>
          <text:p text:style-name="P117">Briefly explain what is required or what effort is needed by the consortia to integrate your service (time, personnel, technical, organisational or other requirements, etc.). <text:span text:style-name="T40">This text will </text:span><text:soft-page-break/><text:span text:style-name="T40">be presented as a short explainer to the consortia in the questionnaire, where they will vote on the proposal. </text:span>(max. <text:span text:style-name="T36">200</text:span> words)</text:p>
        </text:list-item>
        <text:list-item>
          <text:p text:style-name="P112">Summary of the proposal in English and German</text:p>
          <text:p text:style-name="P116">up to 1,500 characters each, including spaces</text:p>
        </text:list-item>
      </text:list>
      <text:p text:style-name="P13"/>
      <text:h text:style-name="P101" text:outline-level="2">Summary of Initialisation Phase Results (max 3 pages)</text:h>
      <text:p text:style-name="P75">This section provides a consolidated report of the <text:span text:style-name="T54">i</text:span>nitialisation <text:span text:style-name="T54">p</text:span>hase, including progress, deviations, deliverables status, and readiness indicators. The information will also serve as input for evaluation of readiness for the <text:span text:style-name="T54">i</text:span>ntegration <text:span text:style-name="T54">p</text:span>hase.</text:p>
      <text:h text:style-name="Heading_20_3" text:outline-level="3">Change in Background and Motivation since the <text:span text:style-name="T44">S</text:span>tart of the Initialisation Phase</text:h>
      <text:p text:style-name="P60">Are there any changes compared to the proposal in the Initialisation Phase? If yes, please explain briefly, if no, please state ‘There are no changes compared to the proposal in the initialisation phase’.</text:p>
      <text:p text:style-name="P60">If there have been any conditions or notes for the application for the <text:span text:style-name="T44">I</text:span>ntegration phase issued by the <text:span text:style-name="T41">Technical Expert Committee</text:span> in their proposal review for the initialisation phase, please share details on how these issues were addressed or resolved / what changes were made to the work plan?</text:p>
      <text:h text:style-name="Heading_20_3" text:outline-level="3">Results of Initialisation Phase</text:h>
      <text:p text:style-name="P60">Please report on the status and results of initialisation phase work and on deviations from the proposed work plan.<text:span text:style-name="T21"> Please indicate explicitly whether any milestones or deliverables are not expected to be achieved or have not been achieved by the end of the Initialisation phase. If so, please explain why. </text:span>Please also describe the work that still needs to be completed by the end of the initialisation phase in order to begin the orderly transition to the <text:span text:style-name="T44">I</text:span>ntegration phase.</text:p>
      <text:h text:style-name="Heading_20_4" text:outline-level="4">Interim <text:span text:style-name="T44">R</text:span>eport on <text:span text:style-name="T44">R</text:span>equirements for <text:span text:style-name="T44">F</text:span>inalisation of the <text:span text:style-name="T44">I</text:span>nitialisation <text:span text:style-name="T44">P</text:span>hase</text:h>
      <text:p text:style-name="P60">Please provide an overview on the Base4NFDI Initialisation Phase requirements - as listed below - for finalisation of the initialisation phase that reflects the current status of service development. The overview should contain information on the status of<text:span text:style-name="T24"> the required deliverables D.TA1.1 - D.TA1.5</text:span><text:span text:style-name="T24"><text:note text:id="ftn5" text:note-class="footnote"><text:note-citation>5</text:note-citation><text:note-body><text:p text:style-name="P96">These deliverable notations were introduced by version 3.3 (after March 2025) of the Initialisation phase proposal template. If you applied with an earlier version of the template / prior to March 2025, these correspond to the deliverables 1.4.1 Requirements analysis, 1.4.2 Software evaluation, 1.4.3 Service design, 1.4.4 Service prototype and 1.4.5 Service piloting and user testing. Please contact the Base4NFDI team for more information.</text:p></text:note-body></text:note></text:span><text:span text:style-name="T24"> in the form of a short summary, a </text:span><text:span text:style-name="T33">list</text:span><text:span text:style-name="T24"> of outcomes (e.g., links to pu</text:span>blications, repositories or other <text:soft-page-break/>documentation) and if necessary an outlook on plans for completion until the end of the current phase<text:span text:style-name="T24">. All relevant information should be in this proposal, while detailed information about the current state of your initialisation project will be documented in a <text:s/>report generated from OpenProject which will be passed on as an attachment to this proposal during its evaluation (including all required deliverables D.TA1.1 – D.TA1.7</text:span><text:span text:style-name="T24"><text:note text:id="ftn6" text:note-class="footnote"><text:note-citation>6</text:note-citation><text:note-body><text:p text:style-name="P96"><text:span text:style-name="T48">I</text:span>nitialisation phase proposal templates prior to version 3.3 do not have corresponding required deliverables for D.TA1.6 and D.TA1.7.</text:p></text:note-body></text:note></text:span><text:span text:style-name="T33">)</text:span><text:span text:style-name="T24">. </text:span></text:p>
      <text:p text:style-name="P70">Further instructions on how to document the required initialisation phase deliverables can be found on Zenodo<text:note text:id="ftn7" text:note-class="footnote"><text:note-citation>7</text:note-citation><text:note-body><text:p text:style-name="Footnote">Base4NFDI - Requirements for Completion of Initialisation Phase <text:a xlink:type="simple" xlink:href="https://doi.org/10.5281/zenodo.11519610" text:style-name="Internet_20_link" text:visited-style-name="Visited_20_Internet_20_Link">https://doi.org/10.5281/zenodo.11519610</text:a> <text:s/></text:p></text:note-body></text:note><text:span text:style-name="T45">,</text:span><text:note text:id="ftn8" text:note-class="footnote"><text:note-citation>8</text:note-citation><text:note-body><text:p text:style-name="Footnote">Base4NFDI - HowTo: Reporting in Initialisation Phase <text:a xlink:type="simple" xlink:href="https://zenodo.org/records/13384157" text:style-name="Internet_20_link" text:visited-style-name="Visited_20_Internet_20_Link">https://zenodo.org/records/13384157</text:a> </text:p></text:note-body></text:note>. The required deliverables contain information on target group definitions for the service, use cases and benefit descriptions per target group, results from preparational work, and preliminary concepts (e.g., technical, implementation and training).</text:p>
      <text:h text:style-name="P105" text:outline-level="5">Requirements <text:span text:style-name="T44">A</text:span>nalysis (D.<text:span text:style-name="T53">TA1</text:span>.1)</text:h>
      <text:p text:style-name="P17">Due: 3 months after start date</text:p>
      <text:p text:style-name="P17">Percent finished<text:span text:style-name="T16"> [via Open Project]</text:span>:</text:p>
      <text:p text:style-name="P17">Status: <text:span text:style-name="T16">survey | analysis | report / planned | running | finished</text:span></text:p>
      <text:p text:style-name="P17">Overview of relevant outcomes: <text:span text:style-name="T16">Name/link to relevant outcomes. A comprehensive summary can be found in the Open Project attachment to this proposal.</text:span></text:p>
      <text:p text:style-name="P17">Outlook: <text:span text:style-name="T16">[If not finished 100 %, how do you plan to proceed?]</text:span></text:p>
      <text:h text:style-name="P105" text:outline-level="5">Software <text:span text:style-name="T44">E</text:span>valuation (D.<text:span text:style-name="T53">TA1.2</text:span>)</text:h>
      <text:p text:style-name="P17">Due: 6 months after start date</text:p>
      <text:p text:style-name="P17">Percent finished <text:span text:style-name="T16">[via Open Project]</text:span>:</text:p>
      <text:p text:style-name="P17">Status: <text:span text:style-name="T16">analysis | report / planned | running | finished</text:span></text:p>
      <text:p text:style-name="P17">Overview of relevant outcomes: <text:span text:style-name="T16">Name/link to relevant outcomes. A comprehensive summary can be found in the Open Project attachment to this proposal.</text:span></text:p>
      <text:p text:style-name="P17">Outlook:<text:span text:style-name="T16"> [If not finished 100 %, how do you plan to proceed?]</text:span></text:p>
      <text:h text:style-name="P105" text:outline-level="5">Service <text:span text:style-name="T44">D</text:span>esign (D.<text:span text:style-name="T53">TA1.3</text:span>)</text:h>
      <text:p text:style-name="P17">Due: 6 months after start date</text:p>
      <text:p text:style-name="P17">Percent finished <text:span text:style-name="T16">[via Open Project]</text:span>:</text:p>
      <text:p text:style-name="P17">Status: <text:span text:style-name="T16">analysis | report / planned | running | finished</text:span></text:p>
      <text:p text:style-name="P17">Overview of relevant outcomes: <text:span text:style-name="T16">Name/link to relevant outcomes. A comprehensive summary can be found in the Open Project attachment to this proposal.</text:span></text:p>
      <text:p text:style-name="P17">Outlook: <text:span text:style-name="T16">[If not finished 100 %, how do you plan to proceed?]</text:span></text:p>
      <text:h text:style-name="Heading_20_5" text:outline-level="5"><text:soft-page-break/>Service <text:span text:style-name="T44">P</text:span>rototy<text:span text:style-name="T24">pe (D.</text:span><text:span text:style-name="T34">TA1</text:span><text:span text:style-name="T24">.4)</text:span></text:h>
      <text:p text:style-name="P17">Due: 12 months after start date</text:p>
      <text:p text:style-name="P17">Percent finished <text:span text:style-name="T16">[via Open Project]</text:span>:</text:p>
      <text:p text:style-name="P17">Status:<text:span text:style-name="T16"> prototype / planned | running | finished</text:span></text:p>
      <text:p text:style-name="P17">Overview of relevant outcomes: <text:span text:style-name="T16">Name/link to relevant outcomes. A comprehensive summary can be found in the Open Project attachment to this proposal.</text:span></text:p>
      <text:p text:style-name="P17">Outlook:<text:span text:style-name="T16"> [If not finished 100 %, how do you plan to proceed?]</text:span></text:p>
      <text:h text:style-name="P105" text:outline-level="5">Service <text:span text:style-name="T44">P</text:span>iloting and <text:span text:style-name="T44">U</text:span>ser <text:span text:style-name="T44">T</text:span>esting (D.<text:span text:style-name="T53">TA1</text:span>.5)</text:h>
      <text:p text:style-name="P15">Due: 12 months after start date</text:p>
      <text:p text:style-name="P15">Percent finished <text:span text:style-name="T16">[via Open Project]</text:span>:</text:p>
      <text:p text:style-name="P15">Status<text:span text:style-name="T16">: piloting / planned | running | finished</text:span></text:p>
      <text:p text:style-name="P15">Overview of relevant outcomes: <text:span text:style-name="T16">Name/link to relevant outcomes. A comprehensive summary can be found in the Open Project attachment to this proposal.</text:span></text:p>
      <text:p text:style-name="P15">Outlook: <text:span text:style-name="T16">[If not finished 100 %, how do you plan to proceed?]</text:span></text:p>
      <text:p text:style-name="P63">Attach a current version of the documentation in Open Project as an export in the form of a PDF report from the TA1 Work Space with up-to-date information on <text:s/>D.TA1.1 - D.TA1.5<text:note text:id="ftn9" text:note-class="footnote"><text:note-citation>9</text:note-citation><text:note-body><text:p text:style-name="Footnote"><text:s/>Compare footnote 5.</text:p></text:note-body></text:note>. </text:p>
      <text:h text:style-name="Heading_20_4" text:outline-level="4">Other </text:h>
      <text:p text:style-name="P60">[Optional] Additional information on outcomes of the <text:span text:style-name="T46">I</text:span>nitialisation phase <text:span text:style-name="T24">(e.g. the number of workshops and/or educational events provided and resources (documentation, reports, designs, training,...</text:span><text:span text:style-name="T31">)</text:span><text:span text:style-name="T24"> published if not covered above</text:span><text:span text:style-name="T31">) or if there is something relevant to report on D.TA1.7 (Base4NFDI outreach events).</text:span></text:p>
      <text:h text:style-name="Heading_20_3" text:outline-level="3">Update on Technical Readiness Level (TRL) of the <text:span text:style-name="T44">P</text:span>roposed Basic Service</text:h>
      <text:p text:style-name="P62">Please provide an updated Technical Readiness Level (TRL) of the proposed Basic Service. Supply a TRL of the current version of your Basic Service framework (at the time of application for integration) <text:span text:style-name="T21">and the targeted TRL by the end of the initialisation phase and the targeted TRL by the end of the </text:span><text:span text:style-name="T22">i</text:span><text:span text:style-name="T21">ntegration phase</text:span><text:span text:style-name="T24">. The required minimum TRL to enter the </text:span><text:span text:style-name="T30">I</text:span><text:span text:style-name="T24">ntegration phase is 5-6</text:span><text:span text:style-name="T24"><text:note text:id="ftn10" text:note-class="footnote"><text:note-citation>10</text:note-citation><text:note-body><text:p text:style-name="Footnote"><text:a xlink:type="simple" xlink:href="https://base4nfdi.de/process/criteria-for-basic-services" text:style-name="Internet_20_link" text:visited-style-name="Visited_20_Internet_20_Link">https://base4nfdi.de/process/criteria-for-basic-services</text:a> </text:p></text:note-body></text:note></text:span><text:span text:style-name="T24">. </text:span>For the definition see the initialisation phase template<text:note text:id="ftn11" text:note-class="footnote"><text:note-citation>11</text:note-citation><text:note-body><text:p text:style-name="Footnote"><text:span text:style-name="T16">Most recent version can be downloaded from: </text:span><text:a xlink:type="simple" xlink:href="https://base4nfdi.de/resources/templates_logos" text:style-name="Internet_20_link" text:visited-style-name="Visited_20_Internet_20_Link">https://base4nfdi.de/resources/templates_<text:span text:style-name="T49">logos</text:span></text:a><text:span text:style-name="T49"> </text:span><text:s/></text:p></text:note-body></text:note>.<text:span text:style-name="T21"> Provide a brief statement (max. 500 characters) summarising your current assessment of achievements in relation to the TRL planning, comparing planned TRL progression with the current state of implementation. Highlight supportive and hindering circumstances.</text:span></text:p>
      <text:p text:style-name="P68"><text:soft-page-break/>For services with a non-technical focus (e.g. consulting, training, standards, or information services), please refer to the notes in “Service integration procedures”<text:note text:id="ftn12" text:note-class="footnote"><text:note-citation>12</text:note-citation><text:note-body><text:p text:style-name="Footnote">Report on Base4NFDI service integration procedures, <text:a xlink:type="simple" xlink:href="https://zenodo.org/records/17206953" text:style-name="Internet_20_link" text:visited-style-name="Visited_20_Internet_20_Link">https://zenodo.org/records/17206953</text:a> <text:s text:c="2"/></text:p></text:note-body></text:note> on how TRLs can be interpreted in such contexts. </text:p>
      <text:p text:style-name="P59"/>
      <text:h text:style-name="Heading_20_2" text:outline-level="2">Working Concept for the <text:span text:style-name="T44">D</text:span>evelopment of the Basic Service (max 2.5 pages)</text:h>
      <text:p text:style-name="P59">Describe the overall concept for the development of the Basic Service with regard to the <text:span text:style-name="T44">I</text:span>ntegration and <text:span text:style-name="T44">R</text:span>amp-<text:span text:style-name="T44">U</text:span>p phase. Describe the <text:span text:style-name="T44">I</text:span>ntegration phase in more detail. Note that for the <text:span text:style-name="T44">I</text:span>ntegration phase the involvement of the consortia, the first outline of a business and operational model and concepts for training (relating to identified target groups and content) as well as outreach need to be addressed.</text:p>
      <text:h text:style-name="Heading_20_3" text:outline-level="3">Service Integration Concept</text:h>
      <text:p text:style-name="P59">Describe in particular the integration with the services of the partner consortia. Also address your strategy to ensure interoperability with relevant consortia services (e.g., workshops, incubators, engagement). Summarise your awareness of how your service engages with the NFDI landscape at technical, semantic, organisational and / or legal level - based on the findings from the initialisation phase, <text:span text:style-name="T21">including which services your basic service complements or depends on within and outside NFDI.</text:span> Where applicable, describe how your service is built based on commonly accepted community standards.</text:p>
      <text:p text:style-name="P66">Provide information on status and/or plans of uptake of the service in NFDI Consortia, e.g. provide the name of the NFDI Consortium and describe in brief the status of contact, work in progress, possible incubators, possible planning, and/or other means of integration. <text:span text:style-name="T21">Where applicable, also describe planned integrations beyond NFDI.</text:span></text:p>
      <text:p text:style-name="P59">What key performance indicators (KPIs) will be used to measure the success of your service by the end of the <text:span text:style-name="T44">I</text:span>ntegration phase? Consider basic technical KPIs for your service but also in regard to communication <text:span text:style-name="T42">and</text:span> training activities. Please remember that during the <text:span text:style-name="T42">R</text:span>amp-<text:span text:style-name="T44">U</text:span>p phase, the service needs to scale to a larger user group. Clear estimates for requirements should be determined by the end of the <text:span text:style-name="T44">I</text:span>ntegration phase.<text:span text:style-name="T24"> </text:span><text:span text:style-name="T25">We recommend that you consider a </text:span><text:span text:style-name="T26">consultation with the Base4NFDI team, e.g. the Service Stewards </text:span><text:span text:style-name="T27">and TA2</text:span><text:span text:style-name="T26">, on this topic.</text:span></text:p>
      <text:p text:style-name="P72">The results of the Integration phase need to be made available via an open license. Please explicitly confirm that your service still complies with the openness concept. If you see a necessity to change the openness concept of your service (e.g., use of non-openly licensed software components, restrictions on openly licensed publication of code or other output, or the incorporation of proprietary software), you need to explicitly state the reasons.</text:p>
      <text:p text:style-name="P66"><text:soft-page-break/><text:span text:style-name="T50">Please provide initial or updated information on accessibility measures in your service. Consultation of the project’s accessibility guidelines</text:span><text:span text:style-name="T50"><text:note text:id="ftn13" text:note-class="footnote"><text:note-citation>13</text:note-citation><text:note-body><text:p text:style-name="Footnote">Base4NFDI– Guidelines on Application of Web Accessibility; <text:a xlink:type="simple" xlink:href="https://zenodo.org/records/15719661" text:style-name="Internet_20_link" text:visited-style-name="Visited_20_Internet_20_Link">https://zenodo.org/records/15719661</text:a> </text:p></text:note-body></text:note></text:span><text:span text:style-name="T50"> or staff is recommended if needed.</text:span></text:p>
      <text:p text:style-name="P66">Please clarify any changes regarding overlap with EOSC EU Node services<text:note text:id="ftn14" text:note-class="footnote"><text:note-citation>14</text:note-citation><text:note-body><text:p text:style-name="Footnote"><text:a xlink:type="simple" xlink:href="https://open-science-cloud.ec.europa.eu/services" text:style-name="Internet_20_link" text:visited-style-name="Visited_20_Internet_20_Link">https://open-science-cloud.ec.europa.eu/services</text:a> </text:p></text:note-body></text:note>, taking into account the development of new services within the EU Node and provide an updated assessment if you service will be complementary, <text:span text:style-name="T37">overlapping</text:span>, or an entirely new offering. <text:span text:style-name="T21">Are there further International partnerships or collaborations in place or planned?</text:span></text:p>
      <text:h text:style-name="Heading_20_3" text:outline-level="3">Future Development and Ramp-<text:span text:style-name="T44">U</text:span>p Outlook</text:h>
      <text:p text:style-name="P59">Describe the envisaged transition to the <text:span text:style-name="T42">R</text:span>amp-<text:span text:style-name="T42">U</text:span>p phase. Please describe which quality criteria you consider relevant for your service (e.g., what users can and cannot expect, availability, support, uptime, etc.)<text:span text:style-name="T24"> </text:span><text:span text:style-name="T28">and how your business model </text:span><text:span text:style-name="T29">for eventual service provisioning would look like</text:span><text:span text:style-name="T28">.</text:span></text:p>
      <text:p text:style-name="P59">How do you envisage your service becoming interoperable with the EOSC EU services<text:note text:id="ftn15" text:note-class="footnote"><text:note-citation>15</text:note-citation><text:note-body><text:p text:style-name="P87"><text:a xlink:type="simple" xlink:href="https://open-science-cloud.ec.europa.eu/" text:style-name="Internet_20_link" text:visited-style-name="Visited_20_Internet_20_Link">https://open-science-cloud.ec.europa.eu</text:a></text:p></text:note-body></text:note> or describe any plans to integrate with or reuse elements of these servi<text:span text:style-name="T24">ces. A comprehensive summary is provided in this policy paper</text:span><text:span text:style-name="T24"><text:note text:id="ftn16" text:note-class="footnote"><text:note-citation>16</text:note-citation><text:note-body><text:p text:style-name="Footnote"><text:span text:style-name="T16">Base4NFDI Policy Paper: "Base4NFDI Services and EOSC: Guidance for Interoperability", Version 1; </text:span><text:a xlink:type="simple" xlink:href="https://zenodo.org/records/13946300" text:style-name="Internet_20_link" text:visited-style-name="Visited_20_Internet_20_Link">https://zenodo.org/records/13946300</text:a> </text:p></text:note-body></text:note></text:span><text:span text:style-name="T24">. D</text:span>escribe any <text:span text:style-name="T38">other </text:span>existing relations with EOSC (e.g., have you worked with task forces of EOSC or are you planning to be involved?). Add any events (conferences or hackathons) you attended or plan to attend in <text:span text:style-name="T38">the</text:span> EU context. </text:p>
      <text:h text:style-name="Heading_20_3" text:outline-level="3">Risks and Challenges</text:h>
      <text:p text:style-name="P82">Give an <text:span text:style-name="T23">update</text:span> on the risks and challenges that may occur through operations of the service on behalf of the <text:span text:style-name="T42">I</text:span>ntegration or <text:span text:style-name="T42">R</text:span>amp-<text:span text:style-name="T42">U</text:span>p phase.</text:p>
      <text:p text:style-name="P82">Describe the main risks that could affect the success of the project. For each risk, assess its likelihood (e.g., low, medium, high) and severity (e.g., minor, moderate, critical). Include a clear mitigation strategy to reduce the potential impact or likelihood of each risk. Risks may be technical, organizational, financial, regulatory, or related to external dependencies. Use a table or list format for clarity. </text:p>
      <text:p text:style-name="P25"><text:soft-page-break/>Table <text:sequence text:ref-name="refTable1" text:name="Table" text:formula="ooow:Table+1" style:num-format="1">2</text:sequence>: Risk Management</text:p>
      <table:table table:name="Table4" table:style-name="Table4">
        <table:table-column table:style-name="Table4.A" table:number-columns-repeated="3"/>
        <table:table-column table:style-name="Table4.D"/>
        <table:table-row table:style-name="Table4.1">
          <table:table-cell table:style-name="Table4.A1" office:value-type="string">
            <text:p text:style-name="P39">Risk Description</text:p>
          </table:table-cell>
          <table:table-cell table:style-name="Table4.A1" office:value-type="string">
            <text:p text:style-name="P39">Likelihood</text:p>
          </table:table-cell>
          <table:table-cell table:style-name="Table4.A1" office:value-type="string">
            <text:p text:style-name="P39">Severity</text:p>
          </table:table-cell>
          <table:table-cell table:style-name="Table4.D1" office:value-type="string">
            <text:p text:style-name="P39">Mitigation Strategy</text:p>
          </table:table-cell>
        </table:table-row>
        <table:table-row table:style-name="Table4.1">
          <table:table-cell table:style-name="Table4.A2" office:value-type="string">
            <text:p text:style-name="P86">Describe the potential issue</text:p>
          </table:table-cell>
          <table:table-cell table:style-name="Table4.A2" office:value-type="string">
            <text:p text:style-name="P86">e.g., medium</text:p>
          </table:table-cell>
          <table:table-cell table:style-name="Table4.A2" office:value-type="string">
            <text:p text:style-name="P86">e.g. high</text:p>
          </table:table-cell>
          <table:table-cell table:style-name="Table4.D2" office:value-type="string">
            <text:p text:style-name="P86">Describe how the risk will be managed or reduced</text:p>
          </table:table-cell>
        </table:table-row>
        <table:table-row table:style-name="Table4.1">
          <table:table-cell table:style-name="Table4.A2" office:value-type="string">
            <text:p text:style-name="P86">Godzilla eats the computing centre</text:p>
          </table:table-cell>
          <table:table-cell table:style-name="Table4.A2" office:value-type="string">
            <text:p text:style-name="P86">rare</text:p>
          </table:table-cell>
          <table:table-cell table:style-name="Table4.A2" office:value-type="string">
            <text:p text:style-name="P86">very high impact</text:p>
          </table:table-cell>
          <table:table-cell table:style-name="Table4.D2" office:value-type="string">
            <text:p text:style-name="P86">Full off-site backup copies will ensure a possible rebuild of the system</text:p>
          </table:table-cell>
        </table:table-row>
        <table:table-row table:style-name="Table4.1">
          <table:table-cell table:style-name="Table4.A2" office:value-type="string">
            <text:p text:style-name="P85">...</text:p>
          </table:table-cell>
          <table:table-cell table:style-name="Table4.A2" office:value-type="string">
            <text:p text:style-name="P85"/>
          </table:table-cell>
          <table:table-cell table:style-name="Table4.A2" office:value-type="string">
            <text:p text:style-name="P85"/>
          </table:table-cell>
          <table:table-cell table:style-name="Table4.D2" office:value-type="string">
            <text:p text:style-name="P85"/>
          </table:table-cell>
        </table:table-row>
      </table:table>
      <text:p text:style-name="P82"/>
      <text:h text:style-name="Heading_20_2" text:outline-level="2">Support Actions from Base4NFDI / NFDI Sections, and <text:tab/>Integrating NFDI Consortia / Efforts (max 1 page)</text:h>
      <text:p text:style-name="P59">Base4NFDI will offer support on overarching aspects of service development (e.g., training, user experience and testing, community engagement and networking). Please specify the additional support you explicitly need from the Sections and from Base4NFDI or any other support. An example is shown in Table <text:span text:style-name="T51">3</text:span>.</text:p>
      <text:p text:style-name="P90">Table <text:sequence text:ref-name="refTable2" text:name="Table" text:formula="ooow:Table+1" style:num-format="1">3</text:sequence>: Support needed from Base4NFDI / Service Stewards / Section</text:p>
      <table:table table:name="Table3" table:style-name="Table3" table:template-name="Default Style">
        <table:table-column table:style-name="Table3.A" table:number-columns-repeated="3"/>
        <table:table-row>
          <table:table-cell table:style-name="Table3.A1" office:value-type="string">
            <text:p text:style-name="P38">Support from</text:p>
          </table:table-cell>
          <table:table-cell table:style-name="Table3.A1" office:value-type="string">
            <text:p text:style-name="P38">Work package / Description of contribution</text:p>
          </table:table-cell>
          <table:table-cell table:style-name="Table3.C1" office:value-type="string">
            <text:p text:style-name="P38">Contact person </text:p>
          </table:table-cell>
        </table:table-row>
        <table:table-row>
          <table:table-cell table:style-name="Table3.A2" office:value-type="string">
            <text:p text:style-name="P28">Base4NFDI</text:p>
          </table:table-cell>
          <table:table-cell table:style-name="Table3.A2" office:value-type="string">
            <text:p text:style-name="P28">Support organising workshop/training</text:p>
          </table:table-cell>
          <table:table-cell table:style-name="Table3.C2" office:value-type="string">
            <text:p text:style-name="P28">Lara Mustermann, Musterinstitut, lara.mustermann @musterinstitut.de</text:p>
          </table:table-cell>
        </table:table-row>
        <table:table-row>
          <table:table-cell table:style-name="Table3.A2" office:value-type="string">
            <text:p text:style-name="P28">Section Metadata</text:p>
          </table:table-cell>
          <table:table-cell table:style-name="Table3.A2" office:value-type="string">
            <text:p text:style-name="P26"/>
          </table:table-cell>
          <table:table-cell table:style-name="Table3.C2" office:value-type="string">
            <text:p text:style-name="P28">Lara.mustermann@muster<text:span text:style-name="T42">mail</text:span>.de</text:p>
          </table:table-cell>
        </table:table-row>
        <table:table-row>
          <table:table-cell table:style-name="Table3.A2" office:value-type="string">
            <text:p text:style-name="P26">...</text:p>
          </table:table-cell>
          <table:table-cell table:style-name="Table3.A2" office:value-type="string">
            <text:p text:style-name="P26"/>
          </table:table-cell>
          <table:table-cell table:style-name="Table3.C2" office:value-type="string">
            <text:p text:style-name="P26"/>
          </table:table-cell>
        </table:table-row>
      </table:table>
      <text:p text:style-name="P24"/>
      <text:p text:style-name="P14"><text:span text:style-name="T16">Please describe the contributions required from each consortium to integrate the Basic Service with their respective consortium services. If these are common to all, please provide a list of all the</text:span> <text:span text:style-name="T16">consortia that will integrate the Basic Service in the </text:span><text:span text:style-name="T20">I</text:span><text:span text:style-name="T16">ntegration phase. A letter of commitment from these consortia is required.</text:span></text:p>
      <text:p text:style-name="P22">Table <text:sequence text:ref-name="refTable3" text:name="Table" text:formula="ooow:Table+1" style:num-format="1">4</text:sequence>: Contributions required from the integrating consortia</text:p>
      <table:table table:name="Table10" table:style-name="Table10" table:template-name="Default Style">
        <table:table-column table:style-name="Table10.A" table:number-columns-repeated="3"/>
        <table:table-row>
          <table:table-cell table:style-name="Table10.A1" office:value-type="string">
            <text:p text:style-name="P37">Support from</text:p>
          </table:table-cell>
          <table:table-cell table:style-name="Table10.A1" office:value-type="string">
            <text:p text:style-name="P37">Involved effort</text:p>
          </table:table-cell>
          <table:table-cell table:style-name="Table10.C1" office:value-type="string">
            <text:p text:style-name="P37">Consortium (contact)</text:p>
          </table:table-cell>
        </table:table-row>
        <table:table-row>
          <table:table-cell table:style-name="Table10.A2" office:value-type="string">
            <text:p text:style-name="P29">Consortium 1</text:p>
          </table:table-cell>
          <table:table-cell table:style-name="Table10.A2" office:value-type="string">
            <text:p text:style-name="P29">Provision of resources, participation in incubator project</text:p>
          </table:table-cell>
          <table:table-cell table:style-name="Table10.C2" office:value-type="string">
            <text:p text:style-name="P29">Max Mustermann, Musterinstitut, max.mustermann@<text:span text:style-name="T42">mustermail</text:span>.de</text:p>
          </table:table-cell>
        </table:table-row>
        <table:table-row table:style-name="Table10.3">
          <table:table-cell table:style-name="Table10.A2" office:value-type="string">
            <text:p text:style-name="P29">Consortium 2</text:p>
          </table:table-cell>
          <table:table-cell table:style-name="Table10.A2" office:value-type="string">
            <text:p text:style-name="P26"/>
          </table:table-cell>
          <table:table-cell table:style-name="Table10.C2" office:value-type="string">
            <text:p text:style-name="P26"/>
          </table:table-cell>
        </table:table-row>
        <table:table-row>
          <table:table-cell table:style-name="Table10.A2" office:value-type="string">
            <text:p text:style-name="P29">...</text:p>
          </table:table-cell>
          <table:table-cell table:style-name="Table10.A2" office:value-type="string">
            <text:p text:style-name="P26"/>
          </table:table-cell>
          <table:table-cell table:style-name="Table10.C2" office:value-type="string">
            <text:p text:style-name="P26"/>
          </table:table-cell>
        </table:table-row>
      </table:table>
      <text:p text:style-name="P24"/>
      <text:p text:style-name="P14"/>
      <text:h text:style-name="Heading_20_2" text:outline-level="2"><text:soft-page-break/>Work Programme (ca. 6 pages)</text:h>
      <text:p text:style-name="P14"><text:span text:style-name="T16">This section should describe the structure of your work programme for the </text:span><text:span text:style-name="T20">I</text:span><text:span text:style-name="T16">ntegration phase as it relates to the overall objectives of the proposed Basic service.</text:span> </text:p>
      <text:h text:style-name="Heading_20_3" text:outline-level="3">Overview of Work Packages</text:h>
      <text:p text:style-name="P61">The work programme for the integration of a Basic Service is divided into different work packages, deliverables, and milestones within. Please add all institutes working in a work package and the institute leading the work packa<text:span text:style-name="T24">ge. An overview of what is expected from a basic service in each phase can also be found on our website</text:span><text:span text:style-name="T24"><text:note text:id="ftn17" text:note-class="footnote"><text:note-citation>17</text:note-citation><text:note-body><text:p text:style-name="P88"><text:a xlink:type="simple" xlink:href="https://base4nfdi.de/process/what-is-expected-for-each-phase" text:style-name="Internet_20_link" text:visited-style-name="Visited_20_Internet_20_Link">https://base4nfdi.de/process/what-is-expected-for-each-phase</text:a> </text:p></text:note-body></text:note></text:span><text:span text:style-name="T24">.</text:span></text:p>
      <text:p text:style-name="P67">We recommend a work package on community engagement and communication to allocate resources to, for example, the realisation of but also participation in workshops. Special attention should be paid to centrally coordinated activities and offers by Base4NFDI staff like a monthly Jour Fixe with Base4NFDI and the other service teams, regular, needs-driven consulting regarding training, with a focus on training curation, curation and piloting - continuing the target group and learning goals definition from the Initialisation phase. Resources should be put aside for EOSC interoperab<text:span text:style-name="T43">i</text:span>lity activities. It is expected the team will contribute to a checklist for EOSC <text:span text:style-name="T43">i</text:span>nteroperability and <text:span text:style-name="T51">an</text:span> EOSC Connectivity meeting <text:span text:style-name="T51">during the phase organised by </text:span>the Base4NFDI team. This also includes being aware of developments of onboarding resources to EOSC documentation from the EOSC Association and other relevant frameworks relevant to the particular service.</text:p>
      <text:p text:style-name="P69">Please consider these requirements when planning your work programme for the Integration phase:</text:p>
      <text:list text:style-name="L5">
        <text:list-item>
          <text:p text:style-name="P119">Deliverable D.Int.1: Documentation of service integration and success</text:p>
        </text:list-item>
        <text:list-item>
          <text:p text:style-name="P119">Deliverable D.Int.2: Documentation of service maturity</text:p>
        </text:list-item>
        <text:list-item>
          <text:p text:style-name="P119">Deliverable D.Int.3: Documentation of sustainability</text:p>
        </text:list-item>
        <text:list-item>
          <text:p text:style-name="P119">Deliverable D.Int.4: Provision of service portfolio metadata</text:p>
        </text:list-item>
        <text:list-item>
          <text:p text:style-name="P119">Deliverable D.Int.5: Self-assessments of software quality </text:p>
        </text:list-item>
        <text:list-item>
          <text:p text:style-name="P119">Deliverable D.Int.6: Documentation of usability</text:p>
        </text:list-item>
        <text:list-item>
          <text:p text:style-name="P119">Deliverable D.Int.7: User-centred documentation and training</text:p>
        </text:list-item>
        <text:list-item>
          <text:p text:style-name="P119">Deliverable D.Int.8: Short overview about the outcomes of the Integration phase and presentation in a section meeting</text:p>
        </text:list-item>
        <text:list-item>
          <text:p text:style-name="P119">Deliverable D.Int.9: Participation in Base4NFDI outreach events</text:p>
        </text:list-item>
      </text:list>
      <text:p text:style-name="P66"/>
      <text:p text:style-name="P66">For more information please see the detailed requirements documentation<text:note text:id="ftn18" text:note-class="footnote"><text:note-citation>18</text:note-citation><text:note-body><text:p text:style-name="Footnote"><text:span text:style-name="T24">Requirements for Completion of the Integration Phase. </text:span><text:a xlink:type="simple" xlink:href="https://zenodo.org/records/17107045" text:style-name="Internet_20_link" text:visited-style-name="Visited_20_Internet_20_Link"><text:span text:style-name="T24">https://zenodo.org/records/17107045</text:span></text:a> <text:s/></text:p></text:note-body></text:note> or contact the Base4NFDI team for consultation. </text:p>
      <text:p text:style-name="P59"><text:soft-page-break/>Note that deliverables are tangible outcomes of the work (software, documents, plans, designs, training material…), while milestones can signify conceptual changes or specific moments in time. Here the achievement of the goals of one of the development phases and the transition to the next <text:span text:style-name="T24">phase is considered a milestone. </text:span></text:p>
      <text:p text:style-name="P66">Please add the nine Base4NFDI deliverables to your work plan (with their original notation), preferably as a separate work package, with relations to your own work packages. Alternatively to a separate work package you may include them into your own, but keeping their names and notations. </text:p>
      <text:p text:style-name="P91">Table <text:sequence text:ref-name="refTable4" text:name="Table" text:formula="ooow:Table+1" style:num-format="1">5</text:sequence>: Overall work programme with work packages, deliverables, milestones, and responsible partner.</text:p>
      <table:table table:name="Table11" table:style-name="Table11" table:template-name="Default Style">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9">Work package</text:p>
          </table:table-cell>
          <table:table-cell table:style-name="Table11.A1" office:value-type="string">
            <text:p text:style-name="P29">Deliverables (D) and milestones (M)</text:p>
          </table:table-cell>
          <table:table-cell table:style-name="Table11.A1" office:value-type="string">
            <text:p text:style-name="P29">Responsible partner</text:p>
          </table:table-cell>
          <table:table-cell table:style-name="Table11.D1" office:value-type="string">
            <text:p text:style-name="P31">Related work pack<text:span text:style-name="T52">a</text:span>ges</text:p>
          </table:table-cell>
        </table:table-row>
        <table:table-row>
          <table:table-cell table:style-name="Table11.A2" office:value-type="string">
            <text:p text:style-name="P29">1. content</text:p>
          </table:table-cell>
          <table:table-cell table:style-name="Table11.A2" office:value-type="string">
            <text:p text:style-name="P29">D1.1</text:p>
            <text:p text:style-name="P29">D1.2</text:p>
            <text:p text:style-name="P29">M1.1</text:p>
            <text:p text:style-name="P29">...</text:p>
          </table:table-cell>
          <table:table-cell table:style-name="Table11.A2" office:value-type="string">
            <text:p text:style-name="P29">institution</text:p>
          </table:table-cell>
          <table:table-cell table:style-name="Table11.D2" office:value-type="string">
            <text:p text:style-name="P29"/>
          </table:table-cell>
        </table:table-row>
        <table:table-row table:style-name="Table11.1">
          <table:table-cell table:style-name="Table11.A2" office:value-type="string">
            <text:p text:style-name="P29">2. other content</text:p>
          </table:table-cell>
          <table:table-cell table:style-name="Table11.A2" office:value-type="string">
            <text:p text:style-name="P29">D1.1</text:p>
            <text:p text:style-name="P29">D1.2</text:p>
            <text:p text:style-name="P29">M1.1</text:p>
            <text:p text:style-name="P29">...</text:p>
          </table:table-cell>
          <table:table-cell table:style-name="Table11.A2" office:value-type="string">
            <text:p text:style-name="P29">Some other institution</text:p>
          </table:table-cell>
          <table:table-cell table:style-name="Table11.D2" office:value-type="string">
            <text:p text:style-name="P29"/>
          </table:table-cell>
        </table:table-row>
        <table:table-row table:style-name="Table11.1">
          <table:table-cell table:style-name="Table11.A2" office:value-type="string">
            <text:p text:style-name="P29">...</text:p>
          </table:table-cell>
          <table:table-cell table:style-name="Table11.A2" office:value-type="string">
            <text:p text:style-name="P29">...</text:p>
          </table:table-cell>
          <table:table-cell table:style-name="Table11.A2" office:value-type="string">
            <text:p text:style-name="P29">...</text:p>
          </table:table-cell>
          <table:table-cell table:style-name="Table11.D2" office:value-type="string">
            <text:p text:style-name="P29"/>
          </table:table-cell>
        </table:table-row>
        <table:table-row table:style-name="Table11.1">
          <table:table-cell table:style-name="Table11.A2" table:number-rows-spanned="4" office:value-type="string">
            <text:p text:style-name="P32">9. Base4NFDI mandatory items</text:p>
          </table:table-cell>
          <table:table-cell table:style-name="Table11.A2" office:value-type="string">
            <text:p text:style-name="P32">D.Int.1 Documentation of service integration and success</text:p>
          </table:table-cell>
          <table:table-cell table:style-name="Table11.A2" office:value-type="string">
            <text:p text:style-name="P33"/>
          </table:table-cell>
          <table:table-cell table:style-name="Table11.D2" office:value-type="string">
            <text:p text:style-name="P29"/>
          </table:table-cell>
        </table:table-row>
        <table:table-row table:style-name="Table11.1">
          <table:covered-table-cell table:style-name="Table11.A2"/>
          <table:table-cell table:style-name="Table11.A2" office:value-type="string">
            <text:p text:style-name="P32">D.Int.2 Service maturity report</text:p>
          </table:table-cell>
          <table:table-cell table:style-name="Table11.A2" office:value-type="string">
            <text:p text:style-name="P33"/>
          </table:table-cell>
          <table:table-cell table:style-name="Table11.D2" office:value-type="string">
            <text:p text:style-name="P29"/>
          </table:table-cell>
        </table:table-row>
        <table:table-row table:style-name="Table11.1">
          <table:covered-table-cell table:style-name="Table11.A2"/>
          <table:table-cell table:style-name="Table11.A2" office:value-type="string">
            <text:p text:style-name="P32">D.Int.3 Documentation of sustainability</text:p>
          </table:table-cell>
          <table:table-cell table:style-name="Table11.A2" office:value-type="string">
            <text:p text:style-name="P33"/>
          </table:table-cell>
          <table:table-cell table:style-name="Table11.D2" office:value-type="string">
            <text:p text:style-name="P29"/>
          </table:table-cell>
        </table:table-row>
        <table:table-row>
          <table:covered-table-cell table:style-name="Table11.A2"/>
          <table:table-cell table:style-name="Table11.A2" office:value-type="string">
            <text:p text:style-name="P34">...</text:p>
          </table:table-cell>
          <table:table-cell table:style-name="Table11.A2" office:value-type="string">
            <text:p text:style-name="P34"/>
          </table:table-cell>
          <table:table-cell table:style-name="Table11.D2" office:value-type="string">
            <text:p text:style-name="P26"/>
          </table:table-cell>
        </table:table-row>
      </table:table>
      <text:p text:style-name="P24"/>
      <text:h text:style-name="Heading_20_3" text:outline-level="3">Detailed Work Programme</text:h>
      <text:p text:style-name="P59">Please provide a detailed description of the work packages, using one subsubsection per work package. Please include a Gantt chart summarising the duration, dependencies, deliverables and milestones of<text:span text:style-name="T24"> the WPs. The Gantt chart should be integrated with the proposal but will not be added to the total page count.</text:span></text:p>
      <text:h text:style-name="Heading_20_4" text:outline-level="4"><text:soft-page-break/>WP1</text:h>
      <text:h text:style-name="Heading_20_4" text:outline-level="4">WP2</text:h>
      <text:h text:style-name="Heading_20_4" text:outline-level="4">WP3</text:h>
      <text:h text:style-name="P102" text:outline-level="2"><text:span text:style-name="T11">F</text:span><text:span text:style-name="T8">unding Request</text:span></text:h>
      <text:p text:style-name="P64">List the task area in the table heading and the individual work packages in the table. Add additional lines as necessary.</text:p>
      <text:p text:style-name="P92">Table <text:sequence text:ref-name="refTable5" text:name="Table" text:formula="ooow:Table+1" style:num-format="1">6</text:sequence>: Funding request by work package</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41"/>
          </table:table-cell>
          <table:table-cell table:style-name="Table5.A1" office:value-type="string">
            <text:p text:style-name="P45">Year 1</text:p>
          </table:table-cell>
          <table:table-cell table:style-name="Table5.A1" office:value-type="string">
            <text:p text:style-name="P46">Year 2 </text:p>
          </table:table-cell>
          <table:table-cell table:style-name="Table5.D1" office:value-type="string">
            <text:p text:style-name="P45">Total (in €)</text:p>
          </table:table-cell>
        </table:table-row>
        <table:table-row>
          <table:table-cell table:style-name="Table5.A2" office:value-type="string">
            <text:p text:style-name="P42">Work package 1</text:p>
          </table:table-cell>
          <table:table-cell table:style-name="Table5.A2" office:value-type="string">
            <text:p text:style-name="P41"/>
          </table:table-cell>
          <table:table-cell table:style-name="Table5.A2" office:value-type="string">
            <text:p text:style-name="P41"/>
          </table:table-cell>
          <table:table-cell table:style-name="Table5.D2" office:value-type="string">
            <text:p text:style-name="P41"/>
          </table:table-cell>
        </table:table-row>
        <table:table-row>
          <table:table-cell table:style-name="Table5.A2" office:value-type="string">
            <text:p text:style-name="P42">Work package 2</text:p>
          </table:table-cell>
          <table:table-cell table:style-name="Table5.A2" office:value-type="string">
            <text:p text:style-name="P41"/>
          </table:table-cell>
          <table:table-cell table:style-name="Table5.A2" office:value-type="string">
            <text:p text:style-name="P41"/>
          </table:table-cell>
          <table:table-cell table:style-name="Table5.D2" office:value-type="string">
            <text:p text:style-name="P41"/>
          </table:table-cell>
        </table:table-row>
        <table:table-row>
          <table:table-cell table:style-name="Table5.A2" office:value-type="string">
            <text:p text:style-name="P42">Work package 3</text:p>
          </table:table-cell>
          <table:table-cell table:style-name="Table5.A2" office:value-type="string">
            <text:p text:style-name="P41"/>
          </table:table-cell>
          <table:table-cell table:style-name="Table5.A2" office:value-type="string">
            <text:p text:style-name="P41"/>
          </table:table-cell>
          <table:table-cell table:style-name="Table5.D2" office:value-type="string">
            <text:p text:style-name="P41"/>
          </table:table-cell>
        </table:table-row>
        <table:table-row table:style-name="Table5.5">
          <table:table-cell table:style-name="Table5.A2" office:value-type="string">
            <text:p text:style-name="P41">...</text:p>
          </table:table-cell>
          <table:table-cell table:style-name="Table5.A2" office:value-type="string">
            <text:p text:style-name="P41"/>
          </table:table-cell>
          <table:table-cell table:style-name="Table5.A2" office:value-type="string">
            <text:p text:style-name="P41"/>
          </table:table-cell>
          <table:table-cell table:style-name="Table5.D2" office:value-type="string">
            <text:p text:style-name="P41"/>
          </table:table-cell>
        </table:table-row>
        <table:table-row>
          <table:table-cell table:style-name="Table5.A2" office:value-type="string">
            <text:p text:style-name="P44">Total project funds</text:p>
          </table:table-cell>
          <table:table-cell table:style-name="Table5.A2" office:value-type="string">
            <text:p text:style-name="P41"/>
          </table:table-cell>
          <table:table-cell table:style-name="Table5.A2" office:value-type="string">
            <text:p text:style-name="P41"/>
          </table:table-cell>
          <table:table-cell table:style-name="Table5.D2" office:value-type="string">
            <text:p text:style-name="P41"/>
          </table:table-cell>
        </table:table-row>
      </table:table>
      <text:p text:style-name="P24"/>
      <text:p text:style-name="P16"/>
      <text:p text:style-name="P65">List the name of each institution, adding additional lines if necessary.</text:p>
      <text:p text:style-name="P93">Table <text:sequence text:ref-name="refTable6" text:name="Table" text:formula="ooow:Table+1" style:num-format="1">7</text:sequence>: Funding request by institution</text:p>
      <table:table table:name="Table6" table:style-name="Table6" table:template-name="Default Style">
        <table:table-column table:style-name="Table6.A"/>
        <table:table-column table:style-name="Table6.B" table:number-columns-repeated="2"/>
        <table:table-column table:style-name="Table6.D"/>
        <table:table-row>
          <table:table-cell table:style-name="Table6.A1" office:value-type="string">
            <text:p text:style-name="P41"/>
          </table:table-cell>
          <table:table-cell table:style-name="Table6.A1" office:value-type="string">
            <text:p text:style-name="P48">Year 1</text:p>
          </table:table-cell>
          <table:table-cell table:style-name="Table6.A1" office:value-type="string">
            <text:p text:style-name="P49">Year 2 </text:p>
          </table:table-cell>
          <table:table-cell table:style-name="Table6.D1" office:value-type="string">
            <text:p text:style-name="P48">Total (in €)</text:p>
          </table:table-cell>
        </table:table-row>
        <table:table-row>
          <table:table-cell table:style-name="Table6.A2" office:value-type="string">
            <text:p text:style-name="P47">Institution </text:p>
          </table:table-cell>
          <table:table-cell table:style-name="Table6.A2" office:value-type="string">
            <text:p text:style-name="P47">Totals in €</text:p>
          </table:table-cell>
          <table:table-cell table:style-name="Table6.A2" office:value-type="string">
            <text:p text:style-name="P41"/>
          </table:table-cell>
          <table:table-cell table:style-name="Table6.D2" office:value-type="string">
            <text:p text:style-name="P41"/>
          </table:table-cell>
        </table:table-row>
        <table:table-row>
          <table:table-cell table:style-name="Table6.A2" office:value-type="string">
            <text:p text:style-name="P43">Lead institution</text:p>
          </table:table-cell>
          <table:table-cell table:style-name="Table6.A2" office:value-type="string">
            <text:p text:style-name="P41"/>
          </table:table-cell>
          <table:table-cell table:style-name="Table6.A2" office:value-type="string">
            <text:p text:style-name="P41"/>
          </table:table-cell>
          <table:table-cell table:style-name="Table6.D2" office:value-type="string">
            <text:p text:style-name="P41"/>
          </table:table-cell>
        </table:table-row>
        <table:table-row>
          <table:table-cell table:style-name="Table6.A2" office:value-type="string">
            <text:p text:style-name="P43">Participating institution 1</text:p>
          </table:table-cell>
          <table:table-cell table:style-name="Table6.A2" office:value-type="string">
            <text:p text:style-name="P41"/>
          </table:table-cell>
          <table:table-cell table:style-name="Table6.A2" office:value-type="string">
            <text:p text:style-name="P41"/>
          </table:table-cell>
          <table:table-cell table:style-name="Table6.D2" office:value-type="string">
            <text:p text:style-name="P41"/>
          </table:table-cell>
        </table:table-row>
        <table:table-row>
          <table:table-cell table:style-name="Table6.A2" office:value-type="string">
            <text:p text:style-name="P43">Participating institution 2</text:p>
          </table:table-cell>
          <table:table-cell table:style-name="Table6.A2" office:value-type="string">
            <text:p text:style-name="P41"/>
          </table:table-cell>
          <table:table-cell table:style-name="Table6.A2" office:value-type="string">
            <text:p text:style-name="P41"/>
          </table:table-cell>
          <table:table-cell table:style-name="Table6.D2" office:value-type="string">
            <text:p text:style-name="P41"/>
          </table:table-cell>
        </table:table-row>
        <table:table-row>
          <table:table-cell table:style-name="Table6.A2" office:value-type="string">
            <text:p text:style-name="P43">Participating institution 3</text:p>
          </table:table-cell>
          <table:table-cell table:style-name="Table6.A2" office:value-type="string">
            <text:p text:style-name="P41"/>
          </table:table-cell>
          <table:table-cell table:style-name="Table6.A2" office:value-type="string">
            <text:p text:style-name="P41"/>
          </table:table-cell>
          <table:table-cell table:style-name="Table6.D2" office:value-type="string">
            <text:p text:style-name="P41"/>
          </table:table-cell>
        </table:table-row>
        <table:table-row>
          <table:table-cell table:style-name="Table6.A2" office:value-type="string">
            <text:p text:style-name="P41">...</text:p>
          </table:table-cell>
          <table:table-cell table:style-name="Table6.A2" office:value-type="string">
            <text:p text:style-name="P41"/>
          </table:table-cell>
          <table:table-cell table:style-name="Table6.A2" office:value-type="string">
            <text:p text:style-name="P41"/>
          </table:table-cell>
          <table:table-cell table:style-name="Table6.D2" office:value-type="string">
            <text:p text:style-name="P41"/>
          </table:table-cell>
        </table:table-row>
        <table:table-row>
          <table:table-cell table:style-name="Table6.A2" office:value-type="string">
            <text:p text:style-name="P47">Total project funds</text:p>
          </table:table-cell>
          <table:table-cell table:style-name="Table6.A2" office:value-type="string">
            <text:p text:style-name="P41"/>
          </table:table-cell>
          <table:table-cell table:style-name="Table6.A2" office:value-type="string">
            <text:p text:style-name="P41"/>
          </table:table-cell>
          <table:table-cell table:style-name="Table6.D2" office:value-type="string">
            <text:p text:style-name="P41"/>
          </table:table-cell>
        </table:table-row>
      </table:table>
      <text:p text:style-name="P24"/>
      <text:p text:style-name="P95"><text:span text:style-name="T17">Please note the current staff funding rates of the DFG at the time of application, only on this basis funding is possible</text:span><text:span text:style-name="T17"><text:note text:id="ftn19" text:note-class="footnote"><text:note-citation>19</text:note-citation><text:note-body><text:p text:style-name="Footnote"><text:a xlink:type="simple" xlink:href="https://www.dfg.de/formulare/60_12/" text:style-name="Internet_20_link" text:visited-style-name="Visited_20_Internet_20_Link">https://www.dfg.de/formulare/60_12/</text:a> </text:p></text:note-body></text:note></text:span><text:span text:style-name="T17">. In addition, please keep in mind the maximum budget that can be requested in the </text:span><text:span text:style-name="T18">I</text:span><text:span text:style-name="T19">ntegration</text:span><text:span text:style-name="T17"> phase (cf. Section I).</text:span></text:p>
      <text:p text:style-name="P64">Any proposed instrumentation funding must be explained separately below the table.</text:p>
      <text:p text:style-name="P92">Table <text:sequence text:ref-name="refTable7" text:name="Table" text:formula="ooow:Table+1" style:num-format="1">8</text:sequence>: Funding request by funding category</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50"/>
          </table:table-cell>
          <table:table-cell table:style-name="Table7.A1" office:value-type="string">
            <text:p text:style-name="P48">Year 1</text:p>
          </table:table-cell>
          <table:table-cell table:style-name="Table7.A1" office:value-type="string">
            <text:p text:style-name="P49">Year 2 </text:p>
            <text:p text:style-name="P49"><text:soft-page-break/>(if applicable)</text:p>
          </table:table-cell>
          <table:table-cell table:style-name="Table7.D1" office:value-type="string">
            <text:p text:style-name="P48">Total (in €)</text:p>
          </table:table-cell>
        </table:table-row>
        <table:table-row>
          <table:table-cell table:style-name="Table7.A2" office:value-type="string">
            <text:p text:style-name="P47">DFG funding category</text:p>
          </table:table-cell>
          <table:table-cell table:style-name="Table7.A2" office:value-type="string">
            <text:p text:style-name="P47">Totals in €</text:p>
          </table:table-cell>
          <table:table-cell table:style-name="Table7.A2" office:value-type="string">
            <text:p text:style-name="P41"/>
          </table:table-cell>
          <table:table-cell table:style-name="Table7.D2" office:value-type="string">
            <text:p text:style-name="P41"/>
          </table:table-cell>
        </table:table-row>
        <table:table-row>
          <table:table-cell table:style-name="Table7.A2" office:value-type="string">
            <text:p text:style-name="P43">Staff</text:p>
          </table:table-cell>
          <table:table-cell table:style-name="Table7.A2" office:value-type="string">
            <text:p text:style-name="P41"/>
          </table:table-cell>
          <table:table-cell table:style-name="Table7.A2" office:value-type="string">
            <text:p text:style-name="P41"/>
          </table:table-cell>
          <table:table-cell table:style-name="Table7.D2" office:value-type="string">
            <text:p text:style-name="P41"/>
          </table:table-cell>
        </table:table-row>
        <table:table-row>
          <table:table-cell table:style-name="Table7.A2" office:value-type="string">
            <text:p text:style-name="P43">Direct project costs</text:p>
          </table:table-cell>
          <table:table-cell table:style-name="Table7.A2" office:value-type="string">
            <text:p text:style-name="P41"/>
          </table:table-cell>
          <table:table-cell table:style-name="Table7.A2" office:value-type="string">
            <text:p text:style-name="P41"/>
          </table:table-cell>
          <table:table-cell table:style-name="Table7.D2" office:value-type="string">
            <text:p text:style-name="P41"/>
          </table:table-cell>
        </table:table-row>
        <table:table-row>
          <table:table-cell table:style-name="Table7.A2" office:value-type="string">
            <text:p text:style-name="P47">Total project funds</text:p>
          </table:table-cell>
          <table:table-cell table:style-name="Table7.A2" office:value-type="string">
            <text:p text:style-name="P41"/>
          </table:table-cell>
          <table:table-cell table:style-name="Table7.A2" office:value-type="string">
            <text:p text:style-name="P41"/>
          </table:table-cell>
          <table:table-cell table:style-name="Table7.D2" office:value-type="string">
            <text:p text:style-name="P41"/>
          </table:table-cell>
        </table:table-row>
      </table:table>
      <text:p text:style-name="P24"/>
      <text:p text:style-name="P84"><text:span text:style-name="T9">List the number of </text:span><text:span text:style-name="T10">person months</text:span><text:span text:style-name="T9"> for which funding is requested under the given staff categories of the DFG Personnel Rates.</text:span></text:p>
      <text:p text:style-name="P94"><text:span text:style-name="T9">Table </text:span><text:span text:style-name="T9"><text:sequence text:ref-name="refTable8" text:name="Table" text:formula="ooow:Table+1" style:num-format="1">9</text:sequence></text:span><text:span text:style-name="T9">: Funding request by staff category</text:span></text:p>
      <table:table table:name="Table8" table:style-name="Table8" table:template-name="Default Style">
        <table:table-column table:style-name="Table8.A" table:number-columns-repeated="3"/>
        <table:table-row>
          <table:table-cell table:style-name="Table8.A1" office:value-type="string">
            <text:p text:style-name="P35"/>
          </table:table-cell>
          <table:table-cell table:style-name="Table8.A1" office:value-type="string">
            <text:p text:style-name="P36">Year 1</text:p>
          </table:table-cell>
          <table:table-cell table:style-name="Table8.C1" office:value-type="string">
            <text:p text:style-name="P36">Year 2 (if applicable)</text:p>
          </table:table-cell>
        </table:table-row>
        <table:table-row>
          <table:table-cell table:style-name="Table8.A2" office:value-type="string">
            <text:p text:style-name="P30">Staff category</text:p>
          </table:table-cell>
          <table:table-cell table:style-name="Table8.A2" office:value-type="string">
            <text:p text:style-name="P30">Number of person months</text:p>
          </table:table-cell>
          <table:table-cell table:style-name="Table8.C2" office:value-type="string">
            <text:p text:style-name="P30">Number of person months</text:p>
          </table:table-cell>
        </table:table-row>
        <table:table-row>
          <table:table-cell table:style-name="Table8.A2" office:value-type="string">
            <text:p text:style-name="P27">Postdoctoral researchers</text:p>
            <text:p text:style-name="P27">and comparable</text:p>
          </table:table-cell>
          <table:table-cell table:style-name="Table8.A2" office:value-type="string">
            <text:p text:style-name="P26"/>
          </table:table-cell>
          <table:table-cell table:style-name="Table8.C2" office:value-type="string">
            <text:p text:style-name="P26"/>
          </table:table-cell>
        </table:table-row>
        <table:table-row>
          <table:table-cell table:style-name="Table8.A2" office:value-type="string">
            <text:p text:style-name="P27">Doctoral researchers</text:p>
            <text:p text:style-name="P27">and comparable</text:p>
          </table:table-cell>
          <table:table-cell table:style-name="Table8.A2" office:value-type="string">
            <text:p text:style-name="P26"/>
          </table:table-cell>
          <table:table-cell table:style-name="Table8.C2" office:value-type="string">
            <text:p text:style-name="P26"/>
          </table:table-cell>
        </table:table-row>
        <table:table-row>
          <table:table-cell table:style-name="Table8.A2" office:value-type="string">
            <text:p text:style-name="P26">...</text:p>
          </table:table-cell>
          <table:table-cell table:style-name="Table8.A2" office:value-type="string">
            <text:p text:style-name="P26"/>
          </table:table-cell>
          <table:table-cell table:style-name="Table8.C2" office:value-type="string">
            <text:p text:style-name="P26"/>
          </table:table-cell>
        </table:table-row>
      </table:table>
      <text:p text:style-name="P24"/>
      <text:h text:style-name="P103" text:outline-level="3">Other Funding Sources</text:h>
      <text:p text:style-name="P73">Please indicate whether the proposed service itself has already received or is currently receiving funding by Base4NFDI or other sources, or whether partners have received funding specifically for this service. In particular, specify any past, current, or planned funding related to the development of the service, to ensure clarity on what is to be financed within this proposal and to avoid overlaps (especially with DFG funding). </text:p>
      <text:h text:style-name="P104" text:outline-level="3">Exit Strategy</text:h>
      <text:p text:style-name="P76">In case you are not eligible for further Base4NFDI funding after the integration phase ends, describe how you will continue or terminate the basic service and its development. Describe, if applicable, what other funding might be used to continue development. Describe how you will secure the results achieved within the integration phase (e.g. reports, presentations, articles, code, webservices etc.). Describe how personal data collected by the service will be handled after the integration phase. Which stakeholders need to be notified about the changed funding situation and any potential resulting updates to the service? Which PI/ applicant institution will be responsible for the basic service after the project terminates?</text:p>
      <text:p text:style-name="P78"/>
      <text:p text:style-name="P79">On the following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 text:style-name="T12">Please provide confirmation for the lead and every participating institution listed in Table 1.</text:span></text:p>
      <text:p text:style-name="P8">[NAME OF INSTITUTION]</text:p>
      <text:p text:style-name="P7"/>
      <text:p text:style-name="P4">We herewith certify that we have submitted this proposal to Base4NFDI and that the information provided therein is accurate. </text:p>
      <text:p text:style-name="P2"/>
      <text:p text:style-name="P9">Head of the lead / participating institution</text:p>
      <text:p text:style-name="P2"/>
      <text:p text:style-name="P2"/>
      <text:p text:style-name="P2"/>
      <text:p text:style-name="P2">_____________________________<text:tab/>_____________________________</text:p>
      <text:p text:style-name="P5">First name last name<text:tab/><text:tab/><text:tab/><text:tab/><text:tab/>City, date, signature</text:p>
      <text:p text:style-name="P5"/>
      <text:p text:style-name="P5"/>
      <text:p text:style-name="P10">Principal Investigator</text:p>
      <text:p text:style-name="P3"/>
      <text:p text:style-name="P3"/>
      <text:p text:style-name="P3"/>
      <text:p text:style-name="P3">_____________________________<text:tab/>_____________________________</text:p>
      <text:p text:style-name="P5">First name last name<text:tab/><text:tab/><text:tab/><text:tab/><text:tab/>City, date, signature</text:p>
      <text:p text:style-name="P5"/>
      <text:h text:style-name="P99" text:outline-level="1">Appendix</text:h>
      <text:p text:style-name="P6"><text:span text:style-name="T16">The appendix may only include the following information and documents:</text:span> </text:p>
      <text:h text:style-name="P106" text:outline-level="5">Acknowledgement</text:h>
      <text:p text:style-name="P83">Any acknowledgements, e.g. to identify a research funder or grant id, should be placed in a separate section immediately before the reference list.</text:p>
      <text:h text:style-name="P105" text:outline-level="5">Bibliography and list of references</text:h>
      <text:p text:style-name="P77">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107" text:outline-level="5">Letters of commitment (LoC) supporting the Basic Service development (cf. section <text:span text:style-name="T14">4</text:span> <text:tab/>of this form)</text:h>
      <text:p text:style-name="P80">It is standard for project partners to commit to the project activities. Partners are named in the paragraph "general information - participating institutions" of this template. Letters of commitment (LoC) are requested only in three cases: 1) from an NFDI consortium that commits to co-develop the service with consortium funds a LoC should detail the specific contributions of this consortium to the service, and/or 2) from an NFDI consortium that commits to use the service a LoC should outline the concrete steps to be taken by this consortium towards this goal, or 3) from other persons or institutions - also external to the NFDI - that do not actively participate but contribute to the service in any form.</text:p>
      <text:p text:style-name="P80">LoCs can be submitted until two weeks after the application deadline.</text:p>
      <text:p text:style-name="P80"/>
      <text:p text:style-name="P81">Please do not provide generic consortia support letters. General support including the approval of 50% of the NFDI consortia will be requested in a separate process by the Base4NFDI coordination tea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8pt" officeooo:rsid="001ea027" officeooo:paragraph-rsid="001ea027" style:font-size-asian="8pt" style:font-size-complex="8pt"/>
    </style:style>
    <style:style style:name="MT1" style:family="text">
      <style:text-properties officeooo:rsid="009d5029"/>
    </style:style>
    <style:style style:name="MT2" style:family="text">
      <style:text-properties officeooo:rsid="002d4bee"/>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text:span text:style-name="MT1">04</text:span>/202<text:span text:style-name="MT1">6</text:span> – In<text:span text:style-name="MT2">tegration</text:span> <text:tab/>page <text:page-number text:select-page="current">15</text:page-number><text:s/>of <text:page-count>16</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24.2.7.2$Linux_X86_64 LibreOffice_project/420$Build-2</meta:generator>
    <dc:date>2026-04-28T09:46:23.292290957</dc:date>
    <meta:editing-duration>P2DT12H39M23S</meta:editing-duration>
    <meta:editing-cycles>102</meta:editing-cycles>
    <meta:print-date>2024-11-19T10:21:58.644087892</meta:print-date>
    <meta:document-statistic meta:table-count="10" meta:image-count="0" meta:object-count="0" meta:page-count="16" meta:paragraph-count="281" meta:word-count="4063" meta:character-count="27236" meta:non-whitespace-character-count="23440"/>
  </office:meta>
</office:document-meta>
</file>