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style:font-family-generic="swiss"/>
  </office:font-face-decls>
  <office:automatic-styles>
    <style:style style:name="Table1" style:family="table">
      <style:table-properties style:width="17cm" table:align="margins" style:may-break-between-rows="true" table:border-model="collapsing"/>
    </style:style>
    <style:style style:name="Table1.A" style:family="table-column">
      <style:table-column-properties style:column-width="17cm" style:rel-column-width="65535*"/>
    </style:style>
    <style:style style:name="Table1.A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 style:family="table">
      <style:table-properties style:width="17cm" table:align="margins" fo:background-color="transparent" fo:keep-with-next="always">
        <style:background-image/>
      </style:table-properties>
    </style:style>
    <style:style style:name="Table2.A" style:family="table-column">
      <style:table-column-properties style:column-width="3.401cm" style:rel-column-width="13107*"/>
    </style:style>
    <style:style style:name="Table2.1" style:family="table-row">
      <style:table-row-properties fo:background-color="transparent">
        <style:background-image/>
      </style:table-row-properties>
    </style:style>
    <style:style style:name="Table2.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2.E1" style:family="table-cell">
      <style:table-cell-properties fo:background-color="transparent" fo:padding="0.097cm" fo:border="0.5pt solid #000000" style:writing-mode="page">
        <style:background-image/>
      </style:table-cell-properties>
    </style:style>
    <style:style style:name="Tab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 style:family="table">
      <style:table-properties style:width="17cm" table:align="margins" fo:keep-with-next="always"/>
    </style:style>
    <style:style style:name="Table3.A" style:family="table-column">
      <style:table-column-properties style:column-width="2.999cm" style:rel-column-width="11559*"/>
    </style:style>
    <style:style style:name="Table3.B" style:family="table-column">
      <style:table-column-properties style:column-width="7.001cm" style:rel-column-width="26987*"/>
    </style:style>
    <style:style style:name="Table3.C" style:family="table-column">
      <style:table-column-properties style:column-width="7.001cm" style:rel-column-width="26989*"/>
    </style:style>
    <style:style style:name="Tab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C1" style:family="table-cell">
      <style:table-cell-properties fo:background-color="transparent" fo:padding="0.097cm" fo:border="0.5pt solid #000000" style:writing-mode="page">
        <style:background-image/>
      </style:table-cell-properties>
    </style:style>
    <style:style style:name="Tab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4" style:family="table">
      <style:table-properties style:width="17cm" table:align="margins" fo:keep-with-next="always" style:may-break-between-rows="true" table:border-model="collapsing"/>
    </style:style>
    <style:style style:name="Table4.A" style:family="table-column">
      <style:table-column-properties style:column-width="2.806cm" style:rel-column-width="10815*"/>
    </style:style>
    <style:style style:name="Table4.B" style:family="table-column">
      <style:table-column-properties style:column-width="4.676cm" style:rel-column-width="18027*"/>
    </style:style>
    <style:style style:name="Table4.C" style:family="table-column">
      <style:table-column-properties style:column-width="4.759cm" style:rel-column-width="18347*"/>
    </style:style>
    <style:style style:name="Table4.D" style:family="table-column">
      <style:table-column-properties style:column-width="4.759cm" style:rel-column-width="18346*"/>
    </style:style>
    <style:style style:name="Table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4.D1" style:family="table-cell">
      <style:table-cell-properties fo:background-color="transparent" fo:padding="0.097cm" fo:border="0.5pt solid #000000" style:writing-mode="page">
        <style:background-image/>
      </style:table-cell-properties>
    </style:style>
    <style:style style:name="Table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4.4" style:family="table-row">
      <style:table-row-properties fo:keep-together="auto"/>
    </style:style>
    <style:style style:name="Table5" style:family="table">
      <style:table-properties style:width="17cm" table:align="margins" fo:keep-with-next="always" style:may-break-between-rows="true" table:border-model="collapsing"/>
    </style:style>
    <style:style style:name="Table5.A" style:family="table-column">
      <style:table-column-properties style:column-width="7.999cm" style:rel-column-width="30836*"/>
    </style:style>
    <style:style style:name="Table5.B" style:family="table-column">
      <style:table-column-properties style:column-width="3cm" style:rel-column-width="11566*"/>
    </style:style>
    <style:style style:name="Table5.D" style:family="table-column">
      <style:table-column-properties style:column-width="3cm" style:rel-column-width="11567*"/>
    </style:style>
    <style:style style:name="Tab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D1" style:family="table-cell">
      <style:table-cell-properties fo:background-color="transparent" fo:padding="0.097cm" fo:border="0.5pt solid #000000" style:writing-mode="page">
        <style:background-image/>
      </style:table-cell-properties>
    </style:style>
    <style:style style:name="Tab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5" style:family="table-row">
      <style:table-row-properties fo:keep-together="auto"/>
    </style:style>
    <style:style style:name="Table6" style:family="table">
      <style:table-properties style:width="17cm" table:align="margins" fo:keep-with-next="always"/>
    </style:style>
    <style:style style:name="Table6.A" style:family="table-column">
      <style:table-column-properties style:column-width="8.005cm" style:rel-column-width="30856*"/>
    </style:style>
    <style:style style:name="Table6.B" style:family="table-column">
      <style:table-column-properties style:column-width="2.999cm" style:rel-column-width="11559*"/>
    </style:style>
    <style:style style:name="Table6.D" style:family="table-column">
      <style:table-column-properties style:column-width="2.999cm" style:rel-column-width="11561*"/>
    </style:style>
    <style:style style:name="Table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D1" style:family="table-cell">
      <style:table-cell-properties fo:background-color="transparent" fo:padding="0.097cm" fo:border="0.5pt solid #000000" style:writing-mode="page">
        <style:background-image/>
      </style:table-cell-properties>
    </style:style>
    <style:style style:name="Table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7" style:family="table">
      <style:table-properties style:width="17cm" table:align="margins" fo:keep-with-next="always"/>
    </style:style>
    <style:style style:name="Table7.A" style:family="table-column">
      <style:table-column-properties style:column-width="8.005cm" style:rel-column-width="30856*"/>
    </style:style>
    <style:style style:name="Table7.B" style:family="table-column">
      <style:table-column-properties style:column-width="2.999cm" style:rel-column-width="11559*"/>
    </style:style>
    <style:style style:name="Table7.D" style:family="table-column">
      <style:table-column-properties style:column-width="2.999cm" style:rel-column-width="11561*"/>
    </style:style>
    <style:style style:name="Table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7.D1" style:family="table-cell">
      <style:table-cell-properties fo:background-color="transparent" fo:padding="0.097cm" fo:border="0.5pt solid #000000" style:writing-mode="page">
        <style:background-image/>
      </style:table-cell-properties>
    </style:style>
    <style:style style:name="Table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8" style:family="table">
      <style:table-properties style:width="17cm" table:align="margins" fo:keep-with-next="always"/>
    </style:style>
    <style:style style:name="Table8.A" style:family="table-column">
      <style:table-column-properties style:column-width="5.667cm" style:rel-column-width="21845*"/>
    </style:style>
    <style:style style:name="Table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8.C1" style:family="table-cell">
      <style:table-cell-properties fo:background-color="transparent" fo:padding="0.097cm" fo:border="0.5pt solid #000000" style:writing-mode="page">
        <style:background-image/>
      </style:table-cell-properties>
    </style:style>
    <style:style style:name="Table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9" style:family="table">
      <style:table-properties style:width="17cm" table:align="margins" fo:keep-with-next="always"/>
    </style:style>
    <style:style style:name="Table9.A" style:family="table-column">
      <style:table-column-properties style:column-width="5.667cm" style:rel-column-width="21845*"/>
    </style:style>
    <style:style style:name="Table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9.C1" style:family="table-cell">
      <style:table-cell-properties fo:background-color="transparent" fo:padding="0.097cm" fo:border="0.5pt solid #000000" style:writing-mode="page">
        <style:background-image/>
      </style:table-cell-properties>
    </style:style>
    <style:style style:name="Table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9.4" style:family="table-row">
      <style:table-row-properties style:min-row-height="0.744cm"/>
    </style:style>
    <style:style style:name="P1" style:family="paragraph" style:parent-style-name="Header">
      <style:text-properties fo:font-size="8pt" officeooo:rsid="001ea027" officeooo:paragraph-rsid="001ea027" style:font-size-asian="8pt" style:font-size-complex="8pt"/>
    </style:style>
    <style:style style:name="P2" style:family="paragraph" style:parent-style-name="Text_20_body">
      <style:text-properties fo:font-size="11pt" officeooo:rsid="001432b3" officeooo:paragraph-rsid="001432b3" style:font-size-asian="11pt" style:font-size-complex="11pt"/>
    </style:style>
    <style:style style:name="P3" style:family="paragraph" style:parent-style-name="Text_20_body">
      <style:text-properties fo:font-size="11pt" officeooo:rsid="001432b3" officeooo:paragraph-rsid="001d8e14" style:font-size-asian="11pt" style:font-size-complex="11pt"/>
    </style:style>
    <style:style style:name="P4" style:family="paragraph" style:parent-style-name="Text_20_body">
      <style:paragraph-properties fo:line-height="150%"/>
      <style:text-properties fo:font-size="11pt" officeooo:rsid="001432b3" officeooo:paragraph-rsid="001432b3" style:font-size-asian="11pt" style:font-size-complex="11pt"/>
    </style:style>
    <style:style style:name="P5" style:family="paragraph" style:parent-style-name="Text_20_body">
      <style:text-properties fo:font-size="11pt" officeooo:rsid="001d8e14" officeooo:paragraph-rsid="001d8e14" style:font-size-asian="11pt" style:font-size-complex="11pt"/>
    </style:style>
    <style:style style:name="P6" style:family="paragraph" style:parent-style-name="Text_20_body">
      <style:text-properties fo:font-size="11pt" officeooo:rsid="001e6dd5" officeooo:paragraph-rsid="001e6dd5" style:font-size-asian="11pt" style:font-size-complex="11pt"/>
    </style:style>
    <style:style style:name="P7" style:family="paragraph" style:parent-style-name="Text_20_body">
      <style:paragraph-properties fo:line-height="150%" fo:break-before="page"/>
      <style:text-properties fo:font-size="11pt" officeooo:rsid="00295d1b" officeooo:paragraph-rsid="002b3c10" style:font-size-asian="11pt" style:font-size-complex="11pt"/>
    </style:style>
    <style:style style:name="P8" style:family="paragraph" style:parent-style-name="Text_20_body">
      <style:paragraph-properties fo:line-height="150%"/>
      <style:text-properties fo:font-size="11pt" officeooo:rsid="00295d1b" officeooo:paragraph-rsid="002b3c10" style:font-size-asian="11pt" style:font-size-complex="11pt"/>
    </style:style>
    <style:style style:name="P9" style:family="paragraph" style:parent-style-name="Text_20_body">
      <style:text-properties fo:font-size="11pt" style:text-underline-style="solid" style:text-underline-width="auto" style:text-underline-color="font-color" officeooo:rsid="001432b3" officeooo:paragraph-rsid="001432b3" style:font-size-asian="11pt" style:font-size-complex="11pt"/>
    </style:style>
    <style:style style:name="P10" style:family="paragraph" style:parent-style-name="Text_20_body">
      <style:text-properties fo:font-size="11pt" style:text-underline-style="solid" style:text-underline-width="auto" style:text-underline-color="font-color" officeooo:rsid="001d8e14" officeooo:paragraph-rsid="001d8e14" style:font-size-asian="11pt" style:font-size-complex="11pt"/>
    </style:style>
    <style:style style:name="P11" style:family="paragraph" style:parent-style-name="Text_20_body">
      <style:text-properties fo:font-size="11pt" style:text-underline-style="solid" style:text-underline-width="auto" style:text-underline-color="font-color" officeooo:rsid="001e6dd5" officeooo:paragraph-rsid="001e6dd5" style:font-size-asian="11pt" style:font-size-complex="11pt"/>
    </style:style>
    <style:style style:name="P12" style:family="paragraph" style:parent-style-name="Standard">
      <style:paragraph-properties fo:line-height="150%"/>
      <style:text-properties style:font-name="Arial" fo:font-size="11pt" officeooo:rsid="00080748" officeooo:paragraph-rsid="00080748" style:font-size-asian="11pt" style:font-size-complex="11pt"/>
    </style:style>
    <style:style style:name="P13" style:family="paragraph" style:parent-style-name="Table">
      <style:text-properties style:font-name="Arial" fo:font-size="11pt" officeooo:rsid="00080748" style:font-size-asian="11pt" style:font-size-complex="11pt"/>
    </style:style>
    <style:style style:name="P14" style:family="paragraph" style:parent-style-name="Standard">
      <style:paragraph-properties fo:line-height="150%"/>
      <style:text-properties style:font-name="Arial" fo:font-size="11pt" officeooo:rsid="000b6c20" officeooo:paragraph-rsid="000b6c20" style:font-size-asian="11pt" style:font-size-complex="11pt"/>
    </style:style>
    <style:style style:name="P15" style:family="paragraph" style:parent-style-name="Standard">
      <style:paragraph-properties fo:line-height="150%"/>
      <style:text-properties style:font-name="Arial" fo:font-size="11pt" officeooo:rsid="000f573a" officeooo:paragraph-rsid="000f573a" style:font-size-asian="11pt" style:font-size-complex="11pt"/>
    </style:style>
    <style:style style:name="P16" style:family="paragraph" style:parent-style-name="Table">
      <style:text-properties style:font-name="Arial" fo:font-size="11pt" officeooo:rsid="000f573a" style:font-size-asian="11pt" style:font-size-complex="11pt"/>
    </style:style>
    <style:style style:name="P17" style:family="paragraph" style:parent-style-name="Table">
      <style:text-properties style:font-name="Arial" fo:font-size="11pt" officeooo:rsid="001432b3" style:font-size-asian="11pt" style:font-size-complex="11pt"/>
    </style:style>
    <style:style style:name="P18" style:family="paragraph" style:parent-style-name="Standard">
      <style:text-properties style:font-name="Arial"/>
    </style:style>
    <style:style style:name="P19" style:family="paragraph" style:parent-style-name="Standard">
      <style:text-properties style:font-name="Arial" officeooo:rsid="00069825" officeooo:paragraph-rsid="00069825"/>
    </style:style>
    <style:style style:name="P20" style:family="paragraph" style:parent-style-name="Text_20_body">
      <style:text-properties style:font-name="Arial"/>
    </style:style>
    <style:style style:name="P21" style:family="paragraph" style:parent-style-name="Table">
      <style:paragraph-properties fo:line-height="150%"/>
      <style:text-properties style:font-name="Arial" fo:font-size="10pt" officeooo:rsid="00080748" officeooo:paragraph-rsid="00080748" style:font-size-asian="10pt" style:font-size-complex="10pt"/>
    </style:style>
    <style:style style:name="P22" style:family="paragraph" style:parent-style-name="Standard">
      <style:paragraph-properties fo:line-height="150%"/>
      <style:text-properties style:font-name="arial" fo:font-size="11pt" officeooo:rsid="00069825" officeooo:paragraph-rsid="00069825" style:font-size-asian="11pt" style:font-size-complex="11pt"/>
    </style:style>
    <style:style style:name="P23" style:family="paragraph" style:parent-style-name="Standard">
      <style:paragraph-properties fo:line-height="150%"/>
      <style:text-properties style:font-name="arial" fo:font-size="11pt" officeooo:rsid="00069825" officeooo:paragraph-rsid="0007b380" style:font-size-asian="11pt" style:font-size-complex="11pt"/>
    </style:style>
    <style:style style:name="P24" style:family="paragraph" style:parent-style-name="Text_20_body">
      <style:paragraph-properties fo:margin-top="0.201cm" fo:margin-bottom="0.201cm" style:contextual-spacing="false" fo:line-height="150%"/>
      <style:text-properties style:font-name="arial" officeooo:paragraph-rsid="001432b3"/>
    </style:style>
    <style:style style:name="P25" style:family="paragraph" style:parent-style-name="Table">
      <style:text-properties fo:font-size="10pt" style:font-size-asian="10pt" style:font-size-complex="10pt"/>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069825" officeooo:paragraph-rsid="00069825"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0f573a" officeooo:paragraph-rsid="000f573a"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4ba22" officeooo:paragraph-rsid="0014ba22"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55bff" officeooo:paragraph-rsid="00155bff"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55bff" officeooo:paragraph-rsid="0017af94"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55bff"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bb267" officeooo:paragraph-rsid="001bb267"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4ba22" officeooo:paragraph-rsid="0014ba22" style:font-size-asian="10pt" style:font-style-asian="normal" style:font-weight-asian="bold" style:font-size-complex="10pt" style:font-style-complex="normal" style:font-weight-complex="bold" style:text-overline-style="none" style:text-overline-color="font-color"/>
    </style:style>
    <style:style style:name="P3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4ba22" officeooo:paragraph-rsid="0014ba22" style:font-size-asian="10pt" style:font-style-asian="normal" style:font-weight-asian="bold" style:font-size-complex="10pt" style:font-style-complex="normal" style:font-weight-complex="bold" style:text-overline-style="none" style:text-overline-color="font-color"/>
    </style:style>
    <style:style style:name="P3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4ba22" officeooo:paragraph-rsid="0015b3d2" style:font-size-asian="10pt" style:font-style-asian="normal" style:font-weight-asian="bold" style:font-size-complex="10pt" style:font-style-complex="normal" style:font-weight-complex="bold"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55bff" style:font-size-asian="10pt" style:font-style-asian="normal" style:font-weight-asian="bold" style:font-size-complex="10pt" style:font-style-complex="normal" style:font-weight-complex="bold"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7af94" style:font-size-asian="10pt" style:font-style-asian="normal" style:font-weight-asian="bold" style:font-size-complex="10pt" style:font-style-complex="normal" style:font-weight-complex="bold" style:text-overline-style="none" style:text-overline-color="font-color"/>
    </style:style>
    <style:style style:name="P3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55bff" style:font-size-asian="10pt" style:font-style-asian="normal" style:font-weight-asian="bold" style:font-size-complex="10pt" style:font-style-complex="normal" style:font-weight-complex="bold" style:text-overline-style="none" style:text-overline-color="font-color"/>
    </style:style>
    <style:style style:name="P4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5b3d2" style:font-size-asian="10pt" style:font-style-asian="normal" style:font-weight-asian="bold" style:font-size-complex="10pt" style:font-style-complex="normal" style:font-weight-complex="bold"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bb267" officeooo:paragraph-rsid="001bb267" style:font-size-asian="10pt" style:font-style-asian="normal" style:font-weight-asian="bold" style:font-size-complex="10pt" style:font-style-complex="normal" style:font-weight-complex="bold"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080748" officeooo:paragraph-rsid="00080748" style:font-size-asian="10pt" style:font-style-asian="normal" style:font-weight-asian="bold" style:font-size-complex="10pt" style:font-style-complex="normal" style:font-weight-complex="bold"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0f573a" officeooo:paragraph-rsid="000f573a" style:font-size-asian="10pt" style:font-style-asian="normal" style:font-weight-asian="bold" style:font-size-complex="10pt" style:font-style-complex="normal" style:font-weight-complex="bold"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24pt" fo:font-style="normal" fo:text-shadow="none" style:text-underline-style="none" fo:font-weight="bold" officeooo:rsid="00069825" officeooo:paragraph-rsid="00069825" style:font-size-asian="24pt" style:font-style-asian="normal" style:font-weight-asian="bold" style:font-size-complex="24pt" style:font-style-complex="normal" style:font-weight-complex="bold"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0ff63" officeooo:paragraph-rsid="0010ff63"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66dad9" officeooo:paragraph-rsid="0066dad9" fo:background-color="#dddddd"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ff0000" loext:opacity="100%" style:text-outline="false" style:text-line-through-style="none" style:text-line-through-type="none" style:font-name="Arial" fo:font-size="12pt" fo:font-style="normal" fo:text-shadow="none" style:text-underline-style="none" fo:font-weight="normal" officeooo:rsid="00069825" officeooo:paragraph-rsid="00069825"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Footnote">
      <style:text-properties fo:color="#999999" loext:opacity="100%"/>
    </style:style>
    <style:style style:name="P52" style:family="paragraph" style:parent-style-name="Standard">
      <style:paragraph-properties fo:line-height="150%"/>
      <style:text-properties fo:color="#999999" loext:opacity="100%" style:font-name="Arial" fo:font-size="11pt" officeooo:rsid="00069825" officeooo:paragraph-rsid="00069825" style:font-size-asian="11pt" style:font-size-complex="11pt"/>
    </style:style>
    <style:style style:name="P53" style:family="paragraph" style:parent-style-name="Standard">
      <style:paragraph-properties fo:line-height="150%"/>
      <style:text-properties fo:color="#999999" loext:opacity="100%" style:font-name="Arial" fo:font-size="11pt" officeooo:rsid="00069825" officeooo:paragraph-rsid="0007b380" style:font-size-asian="11pt" style:font-size-complex="11pt"/>
    </style:style>
    <style:style style:name="P54" style:family="paragraph" style:parent-style-name="Standard">
      <style:paragraph-properties fo:line-height="150%"/>
      <style:text-properties fo:color="#999999" loext:opacity="100%" style:font-name="Arial" fo:font-size="11pt" officeooo:rsid="00080748" officeooo:paragraph-rsid="00080748" style:font-size-asian="11pt" style:font-size-complex="11pt"/>
    </style:style>
    <style:style style:name="P55" style:family="paragraph" style:parent-style-name="Standard">
      <style:paragraph-properties fo:line-height="150%"/>
      <style:text-properties fo:color="#999999" loext:opacity="100%" style:font-name="Arial" fo:font-size="11pt" officeooo:rsid="000b6c20" officeooo:paragraph-rsid="000b6c20" style:font-size-asian="11pt" style:font-size-complex="11pt"/>
    </style:style>
    <style:style style:name="P56" style:family="paragraph" style:parent-style-name="Standard">
      <style:paragraph-properties fo:line-height="150%"/>
      <style:text-properties fo:color="#999999" loext:opacity="100%" style:font-name="Arial" fo:font-size="11pt" officeooo:rsid="000f573a" officeooo:paragraph-rsid="000f573a" style:font-size-asian="11pt" style:font-size-complex="11pt"/>
    </style:style>
    <style:style style:name="P57" style:family="paragraph" style:parent-style-name="Standard">
      <style:paragraph-properties fo:line-height="150%"/>
      <style:text-properties fo:color="#999999" loext:opacity="100%" style:font-name="Arial" fo:font-size="11pt" officeooo:rsid="00123c17" officeooo:paragraph-rsid="00123c17" style:font-size-asian="11pt" style:font-size-complex="11pt"/>
    </style:style>
    <style:style style:name="P58" style:family="paragraph" style:parent-style-name="Text_20_body">
      <style:paragraph-properties fo:line-height="150%"/>
      <style:text-properties fo:color="#999999" loext:opacity="100%" style:font-name="Arial" fo:font-size="11pt" officeooo:rsid="001432b3" officeooo:paragraph-rsid="001432b3" style:font-size-asian="11pt" style:font-size-complex="11pt"/>
    </style:style>
    <style:style style:name="P59" style:family="paragraph" style:parent-style-name="Text_20_body">
      <style:text-properties fo:color="#999999" loext:opacity="100%" style:font-name="Arial" fo:font-size="11pt" officeooo:rsid="001432b3" officeooo:paragraph-rsid="001432b3" style:font-size-asian="11pt" style:font-size-complex="11pt"/>
    </style:style>
    <style:style style:name="P60" style:family="paragraph" style:parent-style-name="Standard">
      <style:paragraph-properties fo:line-height="150%"/>
      <style:text-properties fo:color="#999999" loext:opacity="100%" style:font-name="Arial" fo:font-size="11pt" officeooo:rsid="000f573a" officeooo:paragraph-rsid="000f573a" fo:background-color="transparent" style:font-size-asian="11pt" style:font-size-complex="11pt"/>
    </style:style>
    <style:style style:name="P61" style:family="paragraph" style:parent-style-name="Standard">
      <style:paragraph-properties fo:line-height="150%"/>
      <style:text-properties fo:color="#999999" loext:opacity="100%" style:font-name="Arial" fo:font-size="11pt" officeooo:rsid="000f573a" officeooo:paragraph-rsid="0061c08f" fo:background-color="transparent" style:font-size-asian="11pt" style:font-size-complex="11pt"/>
    </style:style>
    <style:style style:name="P62" style:family="paragraph" style:parent-style-name="Standard">
      <style:paragraph-properties fo:line-height="150%"/>
      <style:text-properties fo:color="#999999" loext:opacity="100%" style:font-name="Arial" fo:font-size="11pt" officeooo:rsid="00650b28" officeooo:paragraph-rsid="00650b28" fo:background-color="transparent" style:font-size-asian="11pt" style:font-size-complex="11pt"/>
    </style:style>
    <style:style style:name="P63" style:family="paragraph" style:parent-style-name="Standard">
      <style:paragraph-properties fo:line-height="150%"/>
      <style:text-properties fo:color="#999999" loext:opacity="100%" style:font-name="Arial" fo:font-size="11pt" officeooo:rsid="0061c08f" officeooo:paragraph-rsid="0061c08f" fo:background-color="#dddddd" style:font-size-asian="11pt" style:font-size-complex="11pt"/>
    </style:style>
    <style:style style:name="P64" style:family="paragraph" style:parent-style-name="Standard">
      <style:paragraph-properties fo:line-height="150%"/>
      <style:text-properties fo:color="#999999" loext:opacity="100%" style:font-name="Arial" fo:font-size="11pt" officeooo:rsid="006332a0" officeooo:paragraph-rsid="006332a0" fo:background-color="#dddddd" style:font-size-asian="11pt" style:font-size-complex="11pt"/>
    </style:style>
    <style:style style:name="P65" style:family="paragraph" style:parent-style-name="Standard">
      <style:paragraph-properties fo:line-height="150%"/>
      <style:text-properties fo:color="#999999" loext:opacity="100%" style:font-name="Arial" fo:font-size="11pt" officeooo:rsid="00650b28" officeooo:paragraph-rsid="00650b28" fo:background-color="#dddddd" style:font-size-asian="11pt" style:font-size-complex="11pt"/>
    </style:style>
    <style:style style:name="P66" style:family="paragraph" style:parent-style-name="Standard">
      <style:paragraph-properties fo:line-height="150%"/>
      <style:text-properties fo:color="#999999" loext:opacity="100%" style:font-name="Arial" officeooo:rsid="00097143" officeooo:paragraph-rsid="00097143"/>
    </style:style>
    <style:style style:name="P67" style:family="paragraph" style:parent-style-name="Standard">
      <style:paragraph-properties fo:line-height="150%"/>
      <style:text-properties fo:color="#999999" loext:opacity="100%" style:font-name="Arial" officeooo:rsid="000b6c20" officeooo:paragraph-rsid="000b6c20"/>
    </style:style>
    <style:style style:name="P68" style:family="paragraph" style:parent-style-name="Standard">
      <style:paragraph-properties fo:line-height="150%"/>
      <style:text-properties fo:color="#999999" loext:opacity="100%" style:font-name="Arial" fo:font-size="10pt" officeooo:rsid="000b6c20" officeooo:paragraph-rsid="000b6c20" style:font-size-asian="10pt" style:font-size-complex="10pt"/>
    </style:style>
    <style:style style:name="P69" style:family="paragraph" style:parent-style-name="Standard">
      <style:paragraph-properties fo:line-height="150%"/>
      <style:text-properties fo:color="#999999" loext:opacity="100%" style:font-name="Arial" officeooo:rsid="00097143" officeooo:paragraph-rsid="00097143" fo:background-color="transparent"/>
    </style:style>
    <style:style style:name="P70" style:family="paragraph" style:parent-style-name="Text_20_body">
      <style:paragraph-properties fo:line-height="150%"/>
      <style:text-properties fo:color="#999999" loext:opacity="100%" fo:font-size="11pt" officeooo:rsid="001432b3" officeooo:paragraph-rsid="001432b3" style:font-size-asian="11pt" style:font-size-complex="11pt"/>
    </style:style>
    <style:style style:name="P71" style:family="paragraph" style:parent-style-name="Table">
      <style:text-properties fo:color="#999999" loext:opacity="100%" fo:font-size="11pt" officeooo:rsid="001432b3" style:font-size-asian="11pt" style:font-size-complex="11pt"/>
    </style:style>
    <style:style style:name="P72" style:family="paragraph" style:parent-style-name="Text_20_body">
      <style:paragraph-properties fo:line-height="150%"/>
      <style:text-properties fo:color="#999999" loext:opacity="100%" fo:font-size="11pt" officeooo:rsid="001e6dd5" officeooo:paragraph-rsid="001e6dd5" style:font-size-asian="11pt" style:font-size-complex="11pt"/>
    </style:style>
    <style:style style:name="P73" style:family="paragraph" style:parent-style-name="Text_20_body">
      <style:text-properties fo:color="#999999" loext:opacity="100%" fo:font-size="11pt" officeooo:rsid="001e6dd5" officeooo:paragraph-rsid="001e6dd5" style:font-size-asian="11pt" style:font-size-complex="11pt"/>
    </style:style>
    <style:style style:name="P74" style:family="paragraph" style:parent-style-name="Footnote">
      <style:text-properties officeooo:rsid="0060000b" officeooo:paragraph-rsid="0060000b"/>
    </style:style>
    <style:style style:name="P75" style:family="paragraph" style:parent-style-name="Table">
      <style:paragraph-properties fo:line-height="150%"/>
      <style:text-properties style:use-window-font-color="true" loext:opacity="0%" style:font-name="Arial" fo:font-size="10pt" officeooo:rsid="000f573a" officeooo:paragraph-rsid="005cfa97" style:font-size-asian="10pt" style:font-size-complex="10pt"/>
    </style:style>
    <style:style style:name="P76" style:family="paragraph" style:parent-style-name="Table">
      <style:paragraph-properties fo:line-height="150%"/>
      <style:text-properties style:use-window-font-color="true" loext:opacity="0%" style:font-name="Arial" fo:font-size="10pt" officeooo:rsid="001432b3" officeooo:paragraph-rsid="005df90e" style:font-size-asian="10pt" style:font-size-complex="10pt"/>
    </style:style>
    <style:style style:name="P77" style:family="paragraph" style:parent-style-name="Table">
      <style:text-properties style:use-window-font-color="true" loext:opacity="0%" style:font-name="Arial" fo:font-size="10pt" officeooo:rsid="001432b3" officeooo:paragraph-rsid="005df90e" style:font-size-asian="10pt" style:font-size-complex="10pt"/>
    </style:style>
    <style:style style:name="P78" style:family="paragraph" style:parent-style-name="Table">
      <style:paragraph-properties fo:line-height="150%"/>
      <style:text-properties style:use-window-font-color="true" loext:opacity="0%" style:font-name="Arial" fo:font-size="10pt" officeooo:rsid="000f573a" officeooo:paragraph-rsid="005df90e" fo:background-color="transparent" style:font-size-asian="10pt" style:font-size-complex="10pt"/>
    </style:style>
    <style:style style:name="P79" style:family="paragraph" style:parent-style-name="Table">
      <style:paragraph-properties fo:margin-top="0.201cm" fo:margin-bottom="0.201cm" style:contextual-spacing="false" fo:line-height="150%"/>
      <style:text-properties style:use-window-font-color="true" loext:opacity="0%" style:font-name="Arial" fo:font-size="10pt" fo:font-style="italic" officeooo:rsid="001432b3" officeooo:paragraph-rsid="005df90e" style:font-size-asian="10pt" style:font-style-asian="italic" style:font-name-complex="Lohit Devanagari" style:font-size-complex="10pt" style:font-style-complex="italic"/>
    </style:style>
    <style:style style:name="P80" style:family="paragraph" style:parent-style-name="Table">
      <style:paragraph-properties fo:line-height="150%"/>
      <style:text-properties style:use-window-font-color="true" loext:opacity="0%" fo:font-size="10pt" officeooo:rsid="001432b3" officeooo:paragraph-rsid="005df90e" style:font-size-asian="10pt" style:font-size-complex="10pt"/>
    </style:style>
    <style:style style:name="P81" style:family="paragraph" style:parent-style-name="Text_20_body">
      <style:paragraph-properties fo:line-height="150%"/>
      <style:text-properties officeooo:rsid="001432b3" officeooo:paragraph-rsid="001432b3"/>
    </style:style>
    <style:style style:name="P82" style:family="paragraph" style:parent-style-name="Heading_20_1">
      <style:paragraph-properties fo:break-before="page"/>
      <style:text-properties style:font-name="Arial"/>
    </style:style>
    <style:style style:name="P83" style:family="paragraph" style:parent-style-name="Heading_20_1">
      <style:paragraph-properties fo:break-before="page"/>
    </style:style>
    <style:style style:name="P84" style:family="paragraph" style:parent-style-name="Heading_20_2">
      <style:text-properties style:font-name="Arial"/>
    </style:style>
    <style:style style:name="P85" style:family="paragraph" style:parent-style-name="Heading_20_2">
      <style:text-properties style:font-name="Arial" fo:font-size="16pt" style:font-size-asian="16pt" style:font-size-complex="16pt"/>
    </style:style>
    <style:style style:name="P86" style:family="paragraph" style:parent-style-name="Heading_20_2">
      <style:text-properties fo:font-size="16pt" style:font-size-asian="16pt" style:font-size-complex="16pt"/>
    </style:style>
    <style:style style:name="P87" style:family="paragraph" style:parent-style-name="Heading_20_3">
      <style:text-properties style:font-name="Arial"/>
    </style:style>
    <style:style style:name="P88" style:family="paragraph" style:parent-style-name="Heading_20_4">
      <style:text-properties style:font-name="Arial" fo:font-size="11pt" officeooo:paragraph-rsid="0012d8e5" style:font-size-asian="11pt" style:font-size-complex="11pt"/>
    </style:style>
    <style:style style:name="P89" style:family="paragraph" style:parent-style-name="Heading_20_4">
      <style:text-properties style:font-name="Arial" fo:font-size="11pt" officeooo:rsid="00123c17" officeooo:paragraph-rsid="0012d8e5" style:font-size-asian="11pt" style:font-size-complex="11pt"/>
    </style:style>
    <style:style style:name="P90" style:family="paragraph" style:parent-style-name="Heading_20_5">
      <style:text-properties fo:font-size="11pt" style:font-size-asian="11pt" style:font-size-complex="11pt"/>
    </style:style>
    <style:style style:name="P91" style:family="paragraph" style:parent-style-name="Standard" style:list-style-name="L1">
      <style:paragraph-properties fo:line-height="150%"/>
      <style:text-properties style:font-name="Arial" fo:font-size="11pt" officeooo:rsid="00080748" officeooo:paragraph-rsid="00080748" style:font-size-asian="11pt" style:font-size-complex="11pt"/>
    </style:style>
    <style:style style:name="P92" style:family="paragraph" style:parent-style-name="Standard" style:list-style-name="L2">
      <style:paragraph-properties fo:line-height="150%"/>
      <style:text-properties style:font-name="Arial" fo:font-size="11pt" officeooo:rsid="00080748" officeooo:paragraph-rsid="00080748" style:font-size-asian="11pt" style:font-size-complex="11pt"/>
    </style:style>
    <style:style style:name="P93" style:family="paragraph" style:parent-style-name="Standard" style:list-style-name="L3">
      <style:paragraph-properties fo:line-height="150%"/>
      <style:text-properties style:font-name="Arial" fo:font-size="11pt" officeooo:rsid="00080748" officeooo:paragraph-rsid="00080748" style:font-size-asian="11pt" style:font-size-complex="11pt"/>
    </style:style>
    <style:style style:name="P94" style:family="paragraph" style:parent-style-name="Standard" style:list-style-name="L4">
      <style:paragraph-properties fo:line-height="150%"/>
      <style:text-properties style:font-name="Arial" fo:font-size="11pt" officeooo:rsid="00080748" officeooo:paragraph-rsid="00080748" style:font-size-asian="11pt" style:font-size-complex="11pt"/>
    </style:style>
    <style:style style:name="P95" style:family="paragraph" style:parent-style-name="Standard" style:list-style-name="L5">
      <style:paragraph-properties fo:line-height="150%"/>
      <style:text-properties style:font-name="Arial" fo:font-size="11pt" officeooo:rsid="00080748" officeooo:paragraph-rsid="00080748" style:font-size-asian="11pt" style:font-size-complex="11pt"/>
    </style:style>
    <style:style style:name="P96" style:family="paragraph" style:parent-style-name="Standard" style:list-style-name="L6">
      <style:paragraph-properties fo:line-height="150%"/>
      <style:text-properties style:font-name="Arial" fo:font-size="11pt" officeooo:rsid="00080748" officeooo:paragraph-rsid="00080748" style:font-size-asian="11pt" style:font-size-complex="11pt"/>
    </style:style>
    <style:style style:name="P97" style:family="paragraph" style:parent-style-name="Standard" style:list-style-name="L7">
      <style:paragraph-properties fo:line-height="150%"/>
      <style:text-properties fo:color="#999999" loext:opacity="100%" style:font-name="Arial" fo:font-size="10pt" officeooo:rsid="000b6c20" officeooo:paragraph-rsid="000b6c20" style:font-size-asian="10pt" style:font-size-complex="10pt"/>
    </style:style>
    <style:style style:name="P98" style:family="paragraph" style:parent-style-name="Standard" style:list-style-name="L8">
      <style:paragraph-properties fo:line-height="150%"/>
      <style:text-properties fo:color="#999999" loext:opacity="100%" style:font-name="Arial" fo:font-size="10pt" officeooo:rsid="000b6c20" officeooo:paragraph-rsid="000b6c20" style:font-size-asian="10pt" style:font-size-complex="10pt"/>
    </style:style>
    <style:style style:name="P99" style:family="paragraph" style:parent-style-name="Standard" style:list-style-name="L9">
      <style:paragraph-properties fo:line-height="150%"/>
      <style:text-properties fo:color="#999999" loext:opacity="100%" style:font-name="Arial" fo:font-size="11pt" officeooo:rsid="0061c08f" officeooo:paragraph-rsid="0061c08f" fo:background-color="#dddddd" style:font-size-asian="11pt" style:font-size-complex="11pt"/>
    </style:style>
    <style:style style:name="P100" style:family="paragraph" style:parent-style-name="Standard" style:list-style-name="L10">
      <style:paragraph-properties fo:line-height="150%"/>
      <style:text-properties fo:color="#999999" loext:opacity="100%" style:font-name="Arial" fo:font-size="11pt" officeooo:rsid="006332a0" officeooo:paragraph-rsid="006332a0" fo:background-color="#dddddd" style:font-size-asian="11pt" style:font-size-complex="11pt"/>
    </style:style>
    <style:style style:name="P101" style:family="paragraph" style:parent-style-name="Standard" style:list-style-name="L11">
      <style:paragraph-properties fo:line-height="150%"/>
      <style:text-properties fo:color="#999999" loext:opacity="100%" style:font-name="Arial" fo:font-size="11pt" officeooo:rsid="006332a0" officeooo:paragraph-rsid="006332a0" fo:background-color="#dddddd" style:font-size-asian="11pt" style:font-size-complex="11pt"/>
    </style:style>
    <style:style style:name="P102" style:family="paragraph" style:parent-style-name="Standard" style:list-style-name="L12">
      <style:paragraph-properties fo:line-height="150%"/>
      <style:text-properties fo:color="#999999" loext:opacity="100%" style:font-name="Arial" fo:font-size="11pt" officeooo:rsid="000f573a" officeooo:paragraph-rsid="000f573a" fo:background-color="transparent" style:font-size-asian="11pt" style:font-size-complex="11pt"/>
    </style:style>
    <style:style style:name="T1" style:family="text">
      <style:text-properties officeooo:rsid="00588ebe"/>
    </style:style>
    <style:style style:name="T2" style:family="text">
      <style:text-properties fo:font-variant="normal" fo:text-transform="none" fo:color="#808080" loext:opacity="100%" style:text-line-through-style="none" style:text-line-through-type="none" style:font-name="arial" fo:font-size="10pt" fo:font-style="normal" style:text-underline-style="solid" style:text-underline-width="auto" style:text-underline-color="font-color" fo:font-weight="normal" style:text-blinking="false" fo:background-color="transparent" loext:char-shading-value="0" style:font-size-asian="10pt" style:font-size-complex="10pt"/>
    </style:style>
    <style:style style:name="T3" style:family="text">
      <style:text-properties fo:font-variant="normal" fo:text-transform="none" fo:color="#999999" loext:opacity="100%" style:text-line-through-style="none" style:text-line-through-type="none" style:font-name="Arial" fo:font-size="10pt" fo:font-style="normal" style:text-underline-style="none" fo:font-weight="normal" officeooo:rsid="005b463e" style:text-blinking="false" fo:background-color="#dddddd" loext:char-shading-value="0" style:font-size-asian="10pt" style:font-size-complex="10pt"/>
    </style:style>
    <style:style style:name="T4" style:family="text">
      <style:text-properties fo:font-variant="normal" fo:text-transform="none" fo:color="#999999" loext:opacity="100%" style:text-line-through-style="none" style:text-line-through-type="none" style:font-name="Arial" fo:font-size="10pt" fo:font-style="normal" style:text-underline-style="none" fo:font-weight="normal" officeooo:rsid="00069825" style:text-blinking="false" fo:background-color="transparent" loext:char-shading-value="0" style:font-size-asian="10pt" style:font-size-complex="10pt"/>
    </style:style>
    <style:style style:name="T5" style:family="text">
      <style:text-properties fo:font-variant="normal" fo:text-transform="none" fo:color="#999999" loext:opacity="100%" style:text-line-through-style="none" style:text-line-through-type="none" style:font-name="arial" fo:font-size="10pt" fo:font-style="normal" style:text-underline-style="none" fo:font-weight="normal" officeooo:rsid="005b463e" style:text-blinking="false" fo:background-color="#dddddd" loext:char-shading-value="0" style:font-size-asian="10pt" style:font-size-complex="10pt"/>
    </style:style>
    <style:style style:name="T6" style:family="text">
      <style:text-properties fo:font-variant="normal" fo:text-transform="none" fo:color="#999999" loext:opacity="100%" style:text-line-through-style="none" style:text-line-through-type="none" style:font-name="arial" fo:font-size="10pt" fo:font-style="normal" style:text-underline-style="none" fo:font-weight="normal" officeooo:rsid="005b463e" style:text-blinking="false" fo:background-color="#dddddd" loext:char-shading-value="0" style:font-size-asian="10pt" style:font-size-complex="10pt"/>
    </style:style>
    <style:style style:name="T7" style:family="text">
      <style:text-properties style:font-name="Arial"/>
    </style:style>
    <style:style style:name="T8" style:family="text">
      <style:text-properties style:font-name="Arial" officeooo:rsid="00123c17"/>
    </style:style>
    <style:style style:name="T9" style:family="text">
      <style:text-properties officeooo:rsid="00080748"/>
    </style:style>
    <style:style style:name="T10" style:family="text">
      <style:text-properties fo:font-size="11pt" style:font-size-asian="11pt" style:font-size-complex="11pt"/>
    </style:style>
    <style:style style:name="T11" style:family="text">
      <style:text-properties fo:font-size="11pt" officeooo:rsid="005de231" style:font-size-asian="11pt" style:font-size-complex="11pt"/>
    </style:style>
    <style:style style:name="T12" style:family="text">
      <style:text-properties officeooo:rsid="001d8e14"/>
    </style:style>
    <style:style style:name="T13" style:family="text">
      <style:text-properties style:font-name="arial" fo:font-size="10pt" style:font-size-asian="10pt" style:font-size-complex="10pt"/>
    </style:style>
    <style:style style:name="T14" style:family="text">
      <style:text-properties fo:color="#999999" loext:opacity="100%"/>
    </style:style>
    <style:style style:name="T15" style:family="text">
      <style:text-properties fo:color="#999999" loext:opacity="100%" style:font-name="Arial"/>
    </style:style>
    <style:style style:name="T16" style:family="text">
      <style:text-properties fo:color="#999999" loext:opacity="100%" style:font-name="Arial" fo:font-size="11pt" style:font-size-asian="11pt" style:font-size-complex="11pt"/>
    </style:style>
    <style:style style:name="T17" style:family="text">
      <style:text-properties fo:color="#999999" loext:opacity="100%" style:font-name="Arial" fo:font-size="11pt" officeooo:rsid="005de231" style:font-size-asian="11pt" style:font-size-complex="11pt"/>
    </style:style>
    <style:style style:name="T18" style:family="text">
      <style:text-properties fo:color="#999999" loext:opacity="100%" style:font-name="Arial" fo:font-size="10pt" officeooo:rsid="00069825" fo:background-color="transparent" loext:char-shading-value="0" style:font-size-asian="10pt" style:font-size-complex="10pt"/>
    </style:style>
    <style:style style:name="T19" style:family="text">
      <style:text-properties fo:color="#999999" loext:opacity="100%" fo:background-color="transparent" loext:char-shading-value="0"/>
    </style:style>
    <style:style style:name="T20" style:family="text">
      <style:text-properties fo:color="#999999" loext:opacity="100%" officeooo:rsid="005de231" fo:background-color="transparent" loext:char-shading-value="0"/>
    </style:style>
    <style:style style:name="T21" style:family="text">
      <style:text-properties fo:color="#999999" loext:opacity="100%" officeooo:rsid="005de231"/>
    </style:style>
    <style:style style:name="T22" style:family="text">
      <style:text-properties fo:color="#999999" loext:opacity="100%" fo:font-size="11pt" officeooo:rsid="001432b3" style:font-size-asian="11pt" style:font-size-complex="11pt"/>
    </style:style>
    <style:style style:name="T23" style:family="text">
      <style:text-properties fo:color="#999999" loext:opacity="100%" fo:font-size="11pt" fo:font-weight="bold" officeooo:rsid="001432b3" style:font-size-asian="11pt" style:font-weight-asian="bold" style:font-size-complex="11pt" style:font-weight-complex="bold"/>
    </style:style>
    <style:style style:name="T24" style:family="text">
      <style:text-properties fo:color="#999999" loext:opacity="100%" fo:background-color="#dddddd" loext:char-shading-value="0"/>
    </style:style>
    <style:style style:name="T25" style:family="text">
      <style:text-properties officeooo:rsid="002d992f"/>
    </style:style>
    <style:style style:name="T26" style:family="text">
      <style:text-properties fo:background-color="#dddddd" loext:char-shading-value="0"/>
    </style:style>
    <style:style style:name="T27" style:family="text">
      <style:text-properties officeooo:rsid="0061c08f" fo:background-color="#dddddd" loext:char-shading-value="0"/>
    </style:style>
    <style:style style:name="T28" style:family="text">
      <style:text-properties fo:background-color="transparent" loext:char-shading-value="0"/>
    </style:style>
    <style:style style:name="T29" style:family="text">
      <style:text-properties officeooo:rsid="00598c2f" fo:background-color="transparent" loext:char-shading-value="0"/>
    </style:style>
    <style:style style:name="T30" style:family="text">
      <style:text-properties officeooo:rsid="0039af53"/>
    </style:style>
    <style:style style:name="T31" style:family="text">
      <style:text-properties officeooo:rsid="003c225f"/>
    </style:style>
    <style:style style:name="T32" style:family="text">
      <style:text-properties officeooo:rsid="0057aec5"/>
    </style:style>
    <style:style style:name="T33" style:family="text">
      <style:text-properties officeooo:rsid="00598c2f"/>
    </style:style>
    <style:style style:name="T34" style:family="text">
      <style:text-properties officeooo:rsid="005de231"/>
    </style:style>
    <style:style style:name="T35" style:family="text">
      <style:text-properties fo:font-weight="bold" fo:background-color="#dddddd" loext:char-shading-value="0" style:font-weight-asian="bold" style:font-weight-complex="bold"/>
    </style:style>
    <style:style style:name="T36" style:family="text">
      <style:text-properties style:use-window-font-color="true" loext:opacity="0%" style:font-name="Arial" fo:font-size="10pt" officeooo:rsid="000f573a" fo:background-color="#dddddd" loext:char-shading-value="0" style:font-size-asian="10pt" style:font-size-complex="10pt"/>
    </style:style>
    <style:style style:name="T37" style:family="text">
      <style:text-properties style:use-window-font-color="true" loext:opacity="0%" style:font-name="Arial" fo:font-size="11pt" officeooo:rsid="000f573a" fo:background-color="transparent" loext:char-shading-value="0" style:font-size-asian="11pt" style:font-size-complex="11pt"/>
    </style:style>
    <style:style style:name="T38" style:family="text">
      <style:text-properties style:text-position="super 58%"/>
    </style:style>
    <style:style style:name="T39" style:family="text">
      <style:text-properties officeooo:rsid="000f573a"/>
    </style:style>
    <style:style style:name="T40" style:family="text">
      <style:text-properties officeooo:rsid="0066dad9"/>
    </style:style>
    <style:style style:name="T41" style:family="text">
      <style:text-properties officeooo:rsid="006742c1"/>
    </style:style>
    <style:style style:name="T42" style:family="text">
      <style:text-properties fo:font-size="10pt" style:font-size-asian="10pt" style:font-size-complex="10pt"/>
    </style:style>
    <style:style style:name="T43" style:family="text">
      <style:text-properties style:font-name="arial" fo:font-size="10pt" style:font-size-asian="10pt" style:font-size-complex="10pt"/>
    </style:style>
    <style:style style:name="T44" style:family="text">
      <style:text-properties style:font-name="arial" fo:font-size="10pt" fo:background-color="#dddddd" loext:char-shading-value="0" style:font-size-asian="10pt" style:font-size-complex="10pt"/>
    </style:style>
    <style:style style:name="T45" style:family="text">
      <style:text-properties style:font-name="arial" fo:font-size="10pt" fo:background-color="#dddddd" loext:char-shading-value="0" style:font-size-asian="10pt" style:font-size-complex="10pt"/>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emplate-name="Default Style">
        <table:table-column table:style-name="Table1.A"/>
        <table:table-row>
          <table:table-cell table:style-name="Table1.A1" office:value-type="string">
            <text:p text:style-name="P45">Instructions and Template</text:p>
          </table:table-cell>
        </table:table-row>
        <table:table-row>
          <table:table-cell table:style-name="Table1.A2" office:value-type="string">
            <text:p text:style-name="P26">For Base4NFDI Basic Service Proposals</text:p>
            <text:p text:style-name="P26">Initialisation Phase</text:p>
            <text:p text:style-name="P26"/>
            <text:p text:style-name="P50">Version 3.<text:span text:style-name="T32">3</text:span></text:p>
            <text:p text:style-name="P50">202<text:span text:style-name="T32">5</text:span>-<text:span text:style-name="T1">03</text:span>-<text:span text:style-name="T1">05</text:span></text:p>
          </table:table-cell>
        </table:table-row>
      </table:table>
      <text:p text:style-name="P18"/>
      <text:h text:style-name="Heading_20_1" text:outline-level="1">General Instructions</text:h>
      <text:p text:style-name="P19"/>
      <text:p text:style-name="P52">The proposal template provides a mandatory structure and a number of tables to be completed. Apart from that, applicants are free to decide how to present the content. All sections of text in grey are intended to provide guidance for completing the proposal and should be deleted in your proposal submission. </text:p>
      <text:p text:style-name="P52"/>
      <text:p text:style-name="P23"><text:span text:style-name="T15">Base4NFDI provides consultation and support during the initial application phase and throughout the three project phases. To make use of these options and consider them in your Service concept, contact us via </text:span><text:a xlink:type="simple" xlink:href="mailto:base4nfdi-servicestewards@lists.nfdi.de" text:style-name="Internet_20_link" text:visited-style-name="Visited_20_Internet_20_Link">base4nfdi-servicestewards@lists.nfdi.de</text:a><text:span text:style-name="T15">.</text:span></text:p>
      <text:p text:style-name="P53">    </text:p>
      <text:p text:style-name="P22"><text:span text:style-name="T15">Proposals for Base4NFDI Basic Services must be submitted via the spokesperson of the NFDI Section supporting the proposal to </text:span><text:a xlink:type="simple" xlink:href="mailto:base4nfdi-office@lists.nfdi.de" text:style-name="Internet_20_link" text:visited-style-name="Visited_20_Internet_20_Link">base4nfdi-office@lists.nfdi.de</text:a><text:span text:style-name="T15"> in PDF format. This implies that the proposal has been presented and discussed in a Section meeting and was met with approval.</text:span></text:p>
      <text:p text:style-name="P52"/>
      <text:p text:style-name="P52">Further information about the next submission deadline and the entire evaluation process can be found at the Base4NFDI website, which will be updated continuously<text:note text:id="ftn1" text:note-class="footnote"><text:note-citation>1</text:note-citation><text:note-body><text:p text:style-name="Standard"><text:bookmark text:name="docs-internal-guid-2dda851f-7fff-1aa3-b284-0b3dc3c83ce7"/><text:span text:style-name="T2"><text:s/></text:span><text:a xlink:type="simple" xlink:href="about:blank" text:style-name="Internet_20_link" text:visited-style-name="Visited_20_Internet_20_Link"><text:span text:style-name="T13">https://base4nfdi.de/process/how-to-apply</text:span></text:a></text:p></text:note-body></text:note><text:span text:style-name="T38">,</text:span><text:note text:id="ftn2" text:note-class="footnote"><text:note-citation>2</text:note-citation><text:note-body><text:p text:style-name="Standard"><text:bookmark text:name="docs-internal-guid-670383f5-7fff-8d83-1a24-8bfedc04420b"/><text:span text:style-name="T2"><text:s/></text:span><text:a xlink:type="simple" xlink:href="about:blank" text:style-name="Internet_20_link" text:visited-style-name="Visited_20_Internet_20_Link"><text:span text:style-name="T13">https://base4nfdi.de/process/decision-making</text:span></text:a></text:p></text:note-body></text:note>. Proposals must be written in A4 format, 11 pt Arial font with line spacing of 1.5. The length of the proposal may vary depending on the complexity of the proposed service but may not exceed 15 pages (excluding cover page, financial tables of chapter 6 and appendix). A different font or line spacing may be used in tables, figures, footnotes and the list of references, provided the text is still easy to read. The proposal and appendices are to be written in English. Please use the proposal template contained in part B of this form.</text:p>
      <text:p text:style-name="P52"/>
      <text:p text:style-name="P52">The requested funding amounts should not include programme allowances (for indirect project costs). Budgeted allowances will come from Base4NFDI flex funds and vary by the phase (<text:span text:style-name="T34">I</text:span>nitialisation, <text:span text:style-name="T34">I</text:span>ntegration, <text:span text:style-name="T34">R</text:span>amp-<text:span text:style-name="T34">U</text:span>p for operation) for which funding is requested. Funding for the <text:soft-page-break/>Initialisation <text:span text:style-name="T34">p</text:span>hase    – with the exception of well-argued cases – will be limited to one year and a maximum of €226.500<text:note text:id="ftn3" text:note-class="footnote"><text:note-citation>3</text:note-citation><text:note-body><text:p text:style-name="Standard"><text:bookmark text:name="docs-internal-guid-d7ee72fa-7fff-e133-330f-48765d8a7602"/><text:span text:style-name="T4"><text:s/>An additional financial top-up to the stated amount - to compensate increased personnel costs based on updated </text:span><text:a xlink:type="simple" xlink:href="https://www.dfg.de/de/formulare-60-12-246894" text:style-name="Internet_20_link" text:visited-style-name="Visited_20_Internet_20_Link"><text:span text:style-name="T18">DFG Personnnel Rates</text:span></text:a><text:span text:style-name="T4"> - is fully subject to the decision of the NFDI Consortia Assembly. </text:span><text:span text:style-name="T3">For further information please refer </text:span><text:span text:style-name="T5">to</text:span><text:span text:style-name="T6"> </text:span><text:a xlink:type="simple" xlink:href="https://base4nfdi.de/process/how-to-apply" text:style-name="Internet_20_link" text:visited-style-name="Visited_20_Internet_20_Link"><text:span text:style-name="T45">https://base4nfdi.de/process/how-to-apply</text:span></text:a><text:span text:style-name="T6">, section “How much is funded per phase each year?” or contact </text:span><text:a xlink:type="simple" xlink:href="mailto:base4nfdi-office@lists.nfdi.de" text:style-name="Internet_20_link" text:visited-style-name="Visited_20_Internet_20_Link"><text:span text:style-name="T45">base4nfdi-office@lists.nfdi.de</text:span></text:a><text:span text:style-name="T6"> in th</text:span><text:span text:style-name="T3">e case that answers are not available online.</text:span></text:p></text:note-body></text:note>.</text:p>
      <text:p text:style-name="P52"/>
      <text:p text:style-name="P22"><text:span text:style-name="T15">For further information please refer to </text:span><text:a xlink:type="simple" xlink:href="https://base4nfdi.de/" text:style-name="Internet_20_link" text:visited-style-name="Visited_20_Internet_20_Link">https://base4nfdi.de</text:a><text:span text:style-name="T15"> or contact Base4NFDI </text:span><text:a xlink:type="simple" xlink:href="mailto:base4nfdi-office@lists.nfdi.de" text:style-name="Internet_20_link" text:visited-style-name="Visited_20_Internet_20_Link">base4nfdi-office@lists.nfdi.de</text:a><text:span text:style-name="T15"> in the case that answers are not available online.</text:span></text:p>
      <text:p text:style-name="P52">Changes to version <text:span text:style-name="T25">3.</text:span><text:span text:style-name="T33">2</text:span> of this document (202<text:span text:style-name="T30">4</text:span>-<text:span text:style-name="T29">11</text:span><text:span text:style-name="T28">-</text:span><text:span text:style-name="T29">19</text:span><text:span text:style-name="T28">) ar</text:span>e highlighted with <text:span text:style-name="T26">grey</text:span> background colour. Change notes can be found on <text:a xlink:type="simple" xlink:href="http://www.base4nfdi.de/" text:style-name="Internet_20_link" text:visited-style-name="Visited_20_Internet_20_Link"><text:span text:style-name="T25">www.</text:span></text:a><text:a xlink:type="simple" xlink:href="http://www.base4nfdi.de/" text:style-name="Internet_20_link" text:visited-style-name="Visited_20_Internet_20_Link">base4nfdi.de</text:a>. Please remove all remaining background highlighting for the final proposal. </text:p>
      <text:h text:style-name="P82" text:outline-level="1">Proposal Template – Initialisation Phase</text:h>
      <text:h text:style-name="P84" text:outline-level="2">General Information</text:h>
      <text:p text:style-name="P20"/>
      <text:list xml:id="list4104994536" text:style-name="L1">
        <text:list-item>
          <text:p text:style-name="P91">Name of proposed Basic Service (in English)</text:p>
        </text:list-item>
        <text:list-item>
          <text:p text:style-name="P91">Acronym of the proposed Basic Service</text:p>
        </text:list-item>
        <text:list-item>
          <text:p text:style-name="P91">Service "subtitle" explaining key functionality </text:p>
        </text:list-item>
        <text:list-item>
          <text:p text:style-name="P91">Corresponding NFDI Section</text:p>
        </text:list-item>
        <text:list-item>
          <text:p text:style-name="P91">Lead institution</text:p>
        </text:list-item>
      </text:list>
      <text:p text:style-name="P12"><text:tab/><text:span text:style-name="T14">The lead institution is the coordinating institute for the Basic Service for the current stage of <text:tab/>development. </text:span></text:p>
      <text:p text:style-name="P54"><text:tab/>Please enter the institute’s name and address.</text:p>
      <text:list xml:id="list3943717642" text:style-name="L2">
        <text:list-item>
          <text:p text:style-name="P92">Name of lead institution principal investigator</text:p>
        </text:list-item>
      </text:list>
      <text:p text:style-name="P12"><text:tab/><text:span text:style-name="T14">The primary contact and coordinator of the Basic Service.</text:span></text:p>
      <text:p text:style-name="P54"><text:tab/>Please enter the name and email address.</text:p>
      <text:list xml:id="list3772080669" text:style-name="L3">
        <text:list-item>
          <text:p text:style-name="P93">Participating institutions</text:p>
        </text:list-item>
      </text:list>
      <text:p text:style-name="P21">Table <text:sequence text:ref-name="refTable0" text:name="Table" text:formula="ooow:Table+1" style:num-format="1">1</text:sequence>: List of participating institutions</text:p>
      <table:table table:name="Table2" table:style-name="Table2" table:template-name="Default Style">
        <table:table-column table:style-name="Table2.A" table:number-columns-repeated="5"/>
        <table:table-row table:style-name="Table2.1">
          <table:table-cell table:style-name="Table2.A1" office:value-type="string">
            <text:p text:style-name="P43">Principal Investigator</text:p>
          </table:table-cell>
          <table:table-cell table:style-name="Table2.A1" office:value-type="string">
            <text:p text:style-name="P43">Institution, location</text:p>
          </table:table-cell>
          <table:table-cell table:style-name="Table2.A1" office:value-type="string">
            <text:p text:style-name="P43">Contact E-mail</text:p>
          </table:table-cell>
          <table:table-cell table:style-name="Table2.A1" office:value-type="string">
            <text:p text:style-name="P43">Member in [consortium]<text:note text:id="ftn4" text:note-class="footnote"><text:note-citation>4</text:note-citation><text:note-body><text:p text:style-name="P51">Name one DFG consortium the institution is or has a route to become a member of and through which funds should be appropriated if this proposal is approved.</text:p></text:note-body></text:note></text:p>
          </table:table-cell>
          <table:table-cell table:style-name="Table2.E1" office:value-type="string">
            <text:p text:style-name="P43">Funding requested [yes | no]</text:p>
          </table:table-cell>
        </table:table-row>
        <table:table-row>
          <table:table-cell table:style-name="Table2.A2" office:value-type="string">
            <text:p text:style-name="P27"/>
          </table:table-cell>
          <table:table-cell table:style-name="Table2.A2" office:value-type="string">
            <text:p text:style-name="P27"/>
          </table:table-cell>
          <table:table-cell table:style-name="Table2.A2" office:value-type="string">
            <text:p text:style-name="P27"/>
          </table:table-cell>
          <table:table-cell table:style-name="Table2.A2" office:value-type="string">
            <text:p text:style-name="P27"/>
          </table:table-cell>
          <table:table-cell table:style-name="Table2.E2" office:value-type="string">
            <text:p text:style-name="P27"/>
          </table:table-cell>
        </table:table-row>
      </table:table>
      <text:p text:style-name="P13"/>
      <text:p text:style-name="P12"><text:tab/><text:span text:style-name="T14">List all participating institutions. If applicable, make clear if there are partner institutions <text:tab/>without funding. </text:span></text:p>
      <text:list xml:id="list2808481142" text:style-name="L4">
        <text:list-item>
          <text:p text:style-name="P94">Planned duration of the project</text:p>
        </text:list-item>
      </text:list>
      <text:p text:style-name="P12"><text:tab/><text:span text:style-name="T14">The </text:span><text:span text:style-name="T21">I</text:span><text:span text:style-name="T14">nitialisation phase typically runs 1 year, under well-justified and well-explained <text:tab/>circumstances up to 2 years. If the planned duration is longer than 1 year, please provide a <text:tab/>justification here.</text:span></text:p>
      <text:list xml:id="list3905041123" text:style-name="L5">
        <text:list-item>
          <text:p text:style-name="P95">Significance</text:p>
        </text:list-item>
      </text:list>
      <text:p text:style-name="P12"><text:tab/><text:span text:style-name="T14">Explain the intended added value of your service in max. 120 words. Try to use non-<text:tab/>technical vocabulary and explain your proposal to an undergraduate-educate scientist / <text:tab/>consortia member outside your field of specialty.</text:span></text:p>
      <text:list xml:id="list4090121498" text:style-name="L6">
        <text:list-item>
          <text:p text:style-name="P96">Summary of the proposal in English and German</text:p>
        </text:list-item>
      </text:list>
      <text:p text:style-name="P12"><text:tab/><text:span text:style-name="T14">up to 1,500 characters each, including spaces</text:span></text:p>
      <text:p text:style-name="P12"/>
      <text:h text:style-name="P85" text:outline-level="2"><text:soft-page-break/><text:span text:style-name="T9">S</text:span>tate-of-the-Art of Proposed Basic Service (max 3 pages)</text:h>
      <text:h text:style-name="P87" text:outline-level="3">Background and Motivation</text:h>
      <text:p text:style-name="P66"><text:span text:style-name="T10">Briefly explain the added value provided through an NFDI-wide Basic Service of the here proposed type. Briefly sketch how a Basic Service would look like and / or how its details would be shaped during the </text:span><text:span text:style-name="T11">I</text:span><text:span text:style-name="T10">nitialisation phase. Please also briefly provide a rationale, why you think the proposed service can be defined as a Basic Service with regards to the Base4NFDI service definition</text:span><text:span text:style-name="T10"><text:note text:id="ftn5" text:note-class="footnote"><text:note-citation>5</text:note-citation><text:note-body><text:p text:style-name="Footnote"><text:a xlink:type="simple" xlink:href="https://base4nfdi.de/process/basic-services" text:style-name="Internet_20_link" text:visited-style-name="Visited_20_Internet_20_Link">https://base4nfdi.de/process/basic-services</text:a> <text:s/></text:p></text:note-body></text:note></text:span><text:span text:style-name="T10">. If feasible and applicable, do also briefly add from your overall perspective: how will the proposed service possibly interact with other (basic) services, what does it need?</text:span></text:p>
      <text:h text:style-name="P87" text:outline-level="3">State-of-the-Art</text:h>
      <text:p text:style-name="P69"><text:span text:style-name="T10">Briefly outline the state-of-the-art of the current software, community and service landscape that already exists around your proposed basic service and that you are building on. Please specify to what extent the planned basic service overlaps with services provided by the EOSC EU Node, whether it would be complementary, competing, or an entirely new offering</text:span><text:span text:style-name="T10"><text:note text:id="ftn6" text:note-class="footnote"><text:note-citation>6</text:note-citation><text:note-body><text:p text:style-name="Footnote"><text:a xlink:type="simple" xlink:href="https://open-science-cloud.ec.europa.eu/services" text:style-name="Internet_20_link" text:visited-style-name="Visited_20_Internet_20_Link">https://open-science-cloud.ec.europa.eu/services</text:a> </text:p></text:note-body></text:note></text:span><text:span text:style-name="T10">.</text:span></text:p>
      <text:h text:style-name="P87" text:outline-level="3">Status of <text:span text:style-name="T34">W</text:span>ork <text:span text:style-name="T34">R</text:span>esults in <text:span text:style-name="T34">P</text:span>reparation for the Basic Service</text:h>
      <text:p text:style-name="P55">(Keywords: Preliminary identified requirements and needs (on what basis evaluated?), functional/operational gaps - Robustness, security and scalability of intended technologies - Building on existing technologies/infrastructure - Open license technology - Coordination and integration of existing standards, conflicting standards/implementations - Necessity of further development or new development - Alternatives - Connection to existing consortia: Which consortia currently support the development of the service? Should also motivate the development phase overview in sections 4.2 - 4.4 … )</text:p>
      <text:h text:style-name="P87" text:outline-level="3">Current Technical Readiness Level (TRL) of the proposed Basic Service (max 0.5 pages)</text:h>
      <text:p text:style-name="P55">Briefly specify the current TRL for the proposed Basic Service (based on existing work). </text:p>
      <text:p text:style-name="P67"><text:span text:style-name="T10">The following definitions apply</text:span><text:span text:style-name="T10"><text:note text:id="ftn7" text:note-class="footnote"><text:note-citation>7</text:note-citation><text:note-body><text:p text:style-name="Footnote"><text:a xlink:type="simple" xlink:href="https://ec.europa.eu/research/participants/data/ref/h2020/wp/2014_2015/annexes/h2020-wp1415-annex-g-trl_en.pdf" text:style-name="Internet_20_link" text:visited-style-name="Visited_20_Internet_20_Link">https://ec.europa.eu/research/participants/data/ref/h2020/wp/2014_2015/annexes/h2020-wp1415-annex-g-trl_en.pdf</text:a> </text:p></text:note-body></text:note></text:span><text:span text:style-name="T10">: </text:span></text:p>
      <text:list xml:id="list3805247837" text:style-name="L7">
        <text:list-item>
          <text:p text:style-name="P97">TRL 1 – basic principles observed</text:p>
        </text:list-item>
      </text:list>
      <text:list xml:id="list1249525630" text:style-name="L8">
        <text:list-item>
          <text:p text:style-name="P98">TRL 2 – technology concept formulated</text:p>
        </text:list-item>
        <text:list-item>
          <text:p text:style-name="P98">TRL 3 – experimental proof of concept</text:p>
        </text:list-item>
        <text:list-item>
          <text:p text:style-name="P98">TRL 4 – technology validated in lab</text:p>
        </text:list-item>
        <text:list-item>
          <text:p text:style-name="P98">TRL 5 – technology validated in relevant environment (industrially relevant environment in the case of key enabling technologies)</text:p>
        </text:list-item>
        <text:list-item>
          <text:p text:style-name="P98">TRL 6 – technology demonstrated in relevant environment (industrially relevant environment in the case of key enabling technologies)</text:p>
        </text:list-item>
        <text:list-item>
          <text:p text:style-name="P98"><text:soft-page-break/>TRL 7 – system prototype demonstration in operational environment</text:p>
        </text:list-item>
        <text:list-item>
          <text:p text:style-name="P98">TRL 8 – system complete and qualified</text:p>
        </text:list-item>
        <text:list-item>
          <text:p text:style-name="P98">TRL 9 – actual system proven in an operational environment (competitive manufacturing in the case of key enabling technologies; or in space).</text:p>
        </text:list-item>
      </text:list>
      <text:p text:style-name="P68"/>
      <text:p text:style-name="P55">For non-technical services, please provide analogous information.</text:p>
      <text:p text:style-name="P14"/>
      <text:h text:style-name="P84" text:outline-level="2">SWOT Analysis (max 2 pages)</text:h>
      <text:p text:style-name="P56">Please detail strengths, weaknesses, opportunities and threats for the proposed service in the table below and provide an explanation and transparent reflection on opportunities and risks, plans to overcome weaknesses and strengthen opportunities. Focus is on the one hand the intended service and its characteristics, on the other hand the analysis of the environment for the acceptance of the service in the NFDI and beyond. Please consider different perspectives, e.g., end users, consortia, international stakeholders.</text:p>
      <text:p text:style-name="P75">Table <text:sequence text:ref-name="refTable1" text:name="Table" text:formula="ooow:Table+1" style:num-format="1">2</text:sequence>: SWOT analysis</text:p>
      <table:table table:name="Table3" table:style-name="Table3" table:template-name="Default Style">
        <table:table-column table:style-name="Table3.A"/>
        <table:table-column table:style-name="Table3.B"/>
        <table:table-column table:style-name="Table3.C"/>
        <table:table-row>
          <table:table-cell table:style-name="Table3.A1" office:value-type="string">
            <text:p text:style-name="P44">Internal</text:p>
          </table:table-cell>
          <table:table-cell table:style-name="Table3.A1" office:value-type="string">
            <text:p text:style-name="P44">Strengths</text:p>
            <text:p text:style-name="P28">1.</text:p>
            <text:p text:style-name="P28">2.</text:p>
            <text:p text:style-name="P28">3.</text:p>
            <text:p text:style-name="P28">...</text:p>
          </table:table-cell>
          <table:table-cell table:style-name="Table3.C1" office:value-type="string">
            <text:p text:style-name="P44">Weaknesses</text:p>
            <text:p text:style-name="P28">1.</text:p>
            <text:p text:style-name="P28">2.</text:p>
            <text:p text:style-name="P28">3.</text:p>
            <text:p text:style-name="P28">...</text:p>
          </table:table-cell>
        </table:table-row>
        <table:table-row>
          <table:table-cell table:style-name="Table3.A2" office:value-type="string">
            <text:p text:style-name="P44">External</text:p>
          </table:table-cell>
          <table:table-cell table:style-name="Table3.A2" office:value-type="string">
            <text:p text:style-name="P44">Opportunities</text:p>
            <text:p text:style-name="P28">1.</text:p>
            <text:p text:style-name="P28">2.</text:p>
            <text:p text:style-name="P28">3.</text:p>
            <text:p text:style-name="P28">...</text:p>
          </table:table-cell>
          <table:table-cell table:style-name="Table3.C2" office:value-type="string">
            <text:p text:style-name="P44">Threats</text:p>
            <text:p text:style-name="P28">1.</text:p>
            <text:p text:style-name="P28">2.</text:p>
            <text:p text:style-name="P28">3.</text:p>
            <text:p text:style-name="P28">...</text:p>
          </table:table-cell>
        </table:table-row>
      </table:table>
      <text:p text:style-name="P16"/>
      <text:h text:style-name="Heading_20_2" text:outline-level="2">Working Concept for the Development of the Basic Service (max 2.5 pages)</text:h>
      <text:p text:style-name="P60">Describe the overall concept for the development of the Basic Service with regard to all stages (Initialisation, Integration, Ramp-<text:span text:style-name="T34">U</text:span>p <text:span text:style-name="T34">for operation</text:span>). As this proposal is for the <text:span text:style-name="T34">I</text:span>nitialisation phase, describe it in more detail. Include in particular how requirements and use cases across all consortia are going to be captured.</text:p>
      <text:h text:style-name="Heading_20_3" text:outline-level="3">Service <text:span text:style-name="T34">I</text:span>nitialisation <text:span text:style-name="T34">C</text:span>oncept</text:h>
      <text:p text:style-name="P56">Describe how a prototype of the Basic Service is going to be introduced as a proof of concept into the evolving infrastructure, e.g., landscape reviews, identification of relevant stakeholders within consortia, requirements collection, consortium-specific as well as overarching analysis, gap analysis, exchange with sections, alignment of (user) personas, benefits (“what is in it for me”) and use cases. Initial definitions of training and outreach target groups, goals and rough content <text:soft-page-break/>(“terminal learning objectives”). In particular, a working prototype and a proof of concept would mean that the service as a whole has reached TRL 5-6 which must be reflected by the respective project deliverables given below (section 5).</text:p>
      <text:h text:style-name="Heading_20_3" text:outline-level="3">Development and <text:span text:style-name="T34">I</text:span>ntegration <text:span text:style-name="T34">O</text:span>utlook</text:h>
      <text:p text:style-name="P56">Explain the development and integration work required to establish the Basic Service for different NFDI consortia, e.g., required work for interfaces with other existing IT solutions (see 4.1), adaptations to standards, creation &amp; dissemination of training and further development to meet specific requirements. </text:p>
      <text:h text:style-name="Heading_20_3" text:outline-level="3">Ramp-<text:span text:style-name="T34">U</text:span>p for Operation</text:h>
      <text:p text:style-name="P56">Explain the requirements that have to be achieved to scale the service to a larger user group including hardware needs, operational overheads, estimates for compute power and continuous maintenance, roll-out of training to a wider audience, further measures for adoption and (user) support. The Basic Service may be accessible through a central site (central operations) or in a distributed way (e.g., operations through individual NFDI consortia). Make an effort to explain your own estimates. </text:p>
      <text:h text:style-name="Heading_20_3" text:outline-level="3">Risks and <text:span text:style-name="T34">C</text:span>hallenges</text:h>
      <text:p text:style-name="P56">Give an overview on the risks and challenges that may occur through operations of the service on behalf of the <text:span text:style-name="T34">I</text:span>nitialisation, <text:span text:style-name="T34">I</text:span>ntegration or <text:span text:style-name="T34">R</text:span>amp-<text:span text:style-name="T34">U</text:span>p phase. </text:p>
      <text:p text:style-name="P15"/>
      <text:h text:style-name="Heading_20_2" text:outline-level="2">Work Programme (ca. 6 pages)</text:h>
      <text:p text:style-name="P56">This section should describe the structure of your work programme for the <text:span text:style-name="T34">I</text:span>nitialisation phase as it relates to the overall objectives of the proposed Basic Service. </text:p>
      <text:h text:style-name="Heading_20_3" text:outline-level="3">Overview of <text:span text:style-name="T34">W</text:span>ork <text:span text:style-name="T34">P</text:span>ackages</text:h>
      <text:p text:style-name="P15"><text:tab/><text:span text:style-name="T19">The work programme for the </text:span><text:span text:style-name="T20">I</text:span><text:span text:style-name="T19">nitialisation phase of a Basic Service is divided into different work packages, deliverables, and milestones. Please include all institutions working together on a work package (as a unified project group) and name the institution, who leads the work package. </text:span><text:span text:style-name="T24">An overview of what is expected from a basic service in each phase can also be found on our website</text:span><text:span text:style-name="T24"><text:note text:id="ftn8" text:note-class="footnote"><text:note-citation>8</text:note-citation><text:note-body><text:p text:style-name="P74"><text:a xlink:type="simple" xlink:href="https://base4nfdi.de/process/what-is-expected-for-each-phase" text:style-name="Internet_20_link" text:visited-style-name="Visited_20_Internet_20_Link">https://base4nfdi.de/process/what-is-expected-for-each-phase</text:a> </text:p></text:note-body></text:note></text:span><text:span text:style-name="T24">.</text:span></text:p>
      <text:p text:style-name="P61">Be aware that there are <text:span text:style-name="T26">seven </text:span><text:span text:style-name="T35">mandatory</text:span> deliverables from Task Area 1 (Base4NFDI). <text:span text:style-name="T26">You are required to include them in your work programme, but should extend and specify their content towards your service, especially for the first three (D.TA1.1 – D.TA1.3, see below). More guidance </text:span><text:soft-page-break/><text:span text:style-name="T26">on these deliverables can be found in reference</text:span><text:span text:style-name="T26"><text:note text:id="ftn9" text:note-class="footnote"><text:note-citation>9</text:note-citation><text:note-body><text:p text:style-name="Footnote">Base4NFDI - Requirements for Completion of Initialisation Phase, <text:a xlink:type="simple" xlink:href="https://doi.org/10.5281/zenodo.11519610" text:style-name="Internet_20_link" text:visited-style-name="Visited_20_Internet_20_Link"><text:span text:style-name="T36">https://doi.org/10.5281/zenodo.11519610</text:span></text:a><text:span text:style-name="T37"> </text:span></text:p></text:note-body></text:note></text:span><text:span text:style-name="T26">.</text:span> <text:span text:style-name="T27">The first three of them regard your documentation of the Initialisation phase:</text:span></text:p>
      <text:list xml:id="list1676221057" text:style-name="L9">
        <text:list-item>
          <text:p text:style-name="P99">Deliverable D.TA1.1: A report with a summary of your requirements analysis: </text:p>
          <text:p text:style-name="P99">Report on your assessment of the needs of your community for your basic service. Especially considering the existing service landscape in the NFDI.</text:p>
        </text:list-item>
        <text:list-item>
          <text:p text:style-name="P99">Deliverable D.TA1.2: A report providing an overview of your evaluation of existing tools and methods to provide your service, e.g. existing software.</text:p>
        </text:list-item>
        <text:list-item>
          <text:p text:style-name="P99">Deliverable D.TA1.3: The documentation of your service design. </text:p>
          <text:p text:style-name="P99">Based on the results of both analyses, describe how your service will be constructed. </text:p>
        </text:list-item>
      </text:list>
      <text:p text:style-name="P63">These 3 reports are due approximately 3/6/6 months resp. after start but this can be adapted to your working plan. The following three mandatory deliverables are due until the end of the Initialisation phase: </text:p>
      <text:list xml:id="list2365035135" text:style-name="L10">
        <text:list-item>
          <text:p text:style-name="P100">Deliverable D.TA1.4: Development and provision of the Basic Service as a first prototype.</text:p>
        </text:list-item>
        <text:list-item>
          <text:p text:style-name="P100">Deliverable D.TA1.5: Test of the Basic Service with selected users.</text:p>
        </text:list-item>
        <text:list-item>
          <text:p text:style-name="P100">Deliverable D.TA1.6: Present the results of your service in your section and as a short summary (one page<text:note text:id="ftn10" text:note-class="footnote"><text:note-citation>10</text:note-citation><text:note-body><text:p text:style-name="Footnote"><text:span text:style-name="T26">Like described here </text:span><text:a xlink:type="simple" xlink:href="https://doi.org/10.5281/zenodo.14858394" text:style-name="Internet_20_link" text:visited-style-name="Visited_20_Internet_20_Link"><text:span text:style-name="T26">https://doi.org/10.5281/zenodo.14858394</text:span></text:a><text:span text:style-name="T26"> </text:span></text:p></text:note-body></text:note>). </text:p>
        </text:list-item>
      </text:list>
      <text:p text:style-name="P64">Furthermore there is one deliverable to complete during the phase, depending on the timing of the corresponding events:</text:p>
      <text:list xml:id="list3855260540" text:style-name="L11">
        <text:list-item>
          <text:p text:style-name="P101">Deliverable D.TA1.7: Participate in Base4NFDI outreach events, that is the Base4NFDI user conference, services roadshow and give a NFDI talk.</text:p>
        </text:list-item>
      </text:list>
      <text:p text:style-name="P62">For more detail see reference<text:span text:style-name="T38"><text:note-ref text:note-class="footnote" text:reference-format="text" text:ref-name="ftn9">9</text:note-ref></text:span> or contact the Base4NFDI team for consultation. <text:span text:style-name="T39">Additionally, a matrix of contact persons or stakeholders across all consortia is considered a significant outcome in preparation for the </text:span><text:span text:style-name="T34">I</text:span><text:span text:style-name="T39">ntegration phase. During this phase you should already be thinking about key performance indicators (KPIs) that can be applied in the </text:span><text:span text:style-name="T34">I</text:span><text:span text:style-name="T39">ntegration phase.</text:span></text:p>
      <text:p text:style-name="P60">We further recommend a work package on community engagement and communication to allocate resources to, for example, the realisation but also participation in workshops. We recommend to allocate resources to </text:p>
      <text:list xml:id="list3138706787" text:style-name="L12">
        <text:list-item>
          <text:p text:style-name="P102">Centrally coordinated activities and offers by Base4NFDI, like a kickoff event, a persona workshop, a monthly Jour Fixe with Base4NFDI and the other service teams, quarterly consulting regarding training with a focus on target group, learning goal definition <text:span text:style-name="T31">and </text:span>consultation regarding KPIs</text:p>
        </text:list-item>
        <text:list-item>
          <text:p text:style-name="P102">The organisation of two or more community workshops during the duration of the <text:span text:style-name="T34">I</text:span>nitialisation phase</text:p>
        </text:list-item>
        <text:list-item>
          <text:p text:style-name="P102">Participation in consortia activities and conferences</text:p>
        </text:list-item>
      </text:list>
      <text:p text:style-name="P60"/>
      <text:p text:style-name="P60"><text:soft-page-break/>Note that deliverables are tangible outcomes of the work (software, documents, plans, designs, training materials,...), while milestones are specific moments in time or in the course of the project. Here, the achievement of the goals (i.e. deliverables) of one of the development phases and the transition to the next phase is considered a milestone. </text:p>
      <text:p text:style-name="P65">Please add the seven Base4NFDI deliverables to your work plan (with their original notation), preferably as a separate work package, with relations to your own related work packages. Alternatively to a separate work package you may include them into your own, but keeping their names and notations.</text:p>
      <text:p text:style-name="P78">Table <text:sequence text:ref-name="refTable2" text:name="Table" text:formula="ooow:Table+1" style:num-format="1">3</text:sequence>: Overall work programme with work packages, deliverables, milestones, and responsible partners.</text:p>
      <table:table table:name="Table4" table:style-name="Table4" table:template-name="Default Style">
        <table:table-column table:style-name="Table4.A"/>
        <table:table-column table:style-name="Table4.B"/>
        <table:table-column table:style-name="Table4.C"/>
        <table:table-column table:style-name="Table4.D"/>
        <table:table-row>
          <table:table-cell table:style-name="Table4.A1" office:value-type="string">
            <text:p text:style-name="P47">Work package</text:p>
          </table:table-cell>
          <table:table-cell table:style-name="Table4.A1" office:value-type="string">
            <text:p text:style-name="P47">Deliverables (D) and Milestones (M)</text:p>
          </table:table-cell>
          <table:table-cell table:style-name="Table4.A1" office:value-type="string">
            <text:p text:style-name="P47">Responsible partner</text:p>
          </table:table-cell>
          <table:table-cell table:style-name="Table4.D1" office:value-type="string">
            <text:p text:style-name="P49">Related work packages</text:p>
          </table:table-cell>
        </table:table-row>
        <table:table-row>
          <table:table-cell table:style-name="Table4.A2" office:value-type="string">
            <text:p text:style-name="P47">1. content</text:p>
          </table:table-cell>
          <table:table-cell table:style-name="Table4.A2" office:value-type="string">
            <text:p text:style-name="P47">D1.1 <text:span text:style-name="T40">Title of deliverable</text:span></text:p>
            <text:p text:style-name="P47">D1.2</text:p>
            <text:p text:style-name="P47">M1.1</text:p>
            <text:p text:style-name="P47">...</text:p>
          </table:table-cell>
          <table:table-cell table:style-name="Table4.A2" office:value-type="string">
            <text:p text:style-name="P47">Institution</text:p>
          </table:table-cell>
          <table:table-cell table:style-name="Table4.D2" office:value-type="string">
            <text:p text:style-name="P47"/>
          </table:table-cell>
        </table:table-row>
        <table:table-row>
          <table:table-cell table:style-name="Table4.A2" office:value-type="string">
            <text:p text:style-name="P47">2. other content</text:p>
          </table:table-cell>
          <table:table-cell table:style-name="Table4.A2" office:value-type="string">
            <text:p text:style-name="P47">D2.1</text:p>
            <text:p text:style-name="P47">D2.2</text:p>
            <text:p text:style-name="P47">M2.1</text:p>
            <text:p text:style-name="P47">...</text:p>
          </table:table-cell>
          <table:table-cell table:style-name="Table4.A2" office:value-type="string">
            <text:p text:style-name="P47">Some other institution</text:p>
          </table:table-cell>
          <table:table-cell table:style-name="Table4.D2" office:value-type="string">
            <text:p text:style-name="P47"/>
          </table:table-cell>
        </table:table-row>
        <table:table-row table:style-name="Table4.4">
          <table:table-cell table:style-name="Table4.A2" office:value-type="string">
            <text:p text:style-name="P48">...</text:p>
          </table:table-cell>
          <table:table-cell table:style-name="Table4.A2" office:value-type="string">
            <text:p text:style-name="P48">...</text:p>
          </table:table-cell>
          <table:table-cell table:style-name="Table4.A2" office:value-type="string">
            <text:p text:style-name="P48">...</text:p>
          </table:table-cell>
          <table:table-cell table:style-name="Table4.D2" office:value-type="string">
            <text:p text:style-name="P48"/>
          </table:table-cell>
        </table:table-row>
        <table:table-row table:style-name="Table4.4">
          <table:table-cell table:style-name="Table4.A2" table:number-rows-spanned="7" office:value-type="string">
            <text:p text:style-name="P49">9. Base4NFDI mandatory items</text:p>
          </table:table-cell>
          <table:table-cell table:style-name="Table4.A2" office:value-type="string">
            <text:p text:style-name="P49">D.TA1.1 Requirements analysis</text:p>
          </table:table-cell>
          <table:table-cell table:style-name="Table4.A2" office:value-type="string">
            <text:p text:style-name="P48"/>
          </table:table-cell>
          <table:table-cell table:style-name="Table4.D2" office:value-type="string">
            <text:p text:style-name="P48"/>
          </table:table-cell>
        </table:table-row>
        <table:table-row>
          <table:covered-table-cell table:style-name="Table4.A2"/>
          <table:table-cell table:style-name="Table4.A2" office:value-type="string">
            <text:p text:style-name="P49">D.TA1.2 Tools and software evaluation</text:p>
          </table:table-cell>
          <table:table-cell table:style-name="Table4.A2" office:value-type="string">
            <text:p text:style-name="P48"/>
          </table:table-cell>
          <table:table-cell table:style-name="Table4.D2" office:value-type="string">
            <text:p text:style-name="P48"/>
          </table:table-cell>
        </table:table-row>
        <table:table-row>
          <table:covered-table-cell table:style-name="Table4.A2"/>
          <table:table-cell table:style-name="Table4.A2" office:value-type="string">
            <text:p text:style-name="P49">D.TA1.3 Service design</text:p>
          </table:table-cell>
          <table:table-cell table:style-name="Table4.A2" office:value-type="string">
            <text:p text:style-name="P48"/>
          </table:table-cell>
          <table:table-cell table:style-name="Table4.D2" office:value-type="string">
            <text:p text:style-name="P48"/>
          </table:table-cell>
        </table:table-row>
        <table:table-row>
          <table:covered-table-cell table:style-name="Table4.A2"/>
          <table:table-cell table:style-name="Table4.A2" office:value-type="string">
            <text:p text:style-name="P49">D.TA1.4 Service prototype</text:p>
          </table:table-cell>
          <table:table-cell table:style-name="Table4.A2" office:value-type="string">
            <text:p text:style-name="P48"/>
          </table:table-cell>
          <table:table-cell table:style-name="Table4.D2" office:value-type="string">
            <text:p text:style-name="P48"/>
          </table:table-cell>
        </table:table-row>
        <table:table-row>
          <table:covered-table-cell table:style-name="Table4.A2"/>
          <table:table-cell table:style-name="Table4.A2" office:value-type="string">
            <text:p text:style-name="P49">D.TA1.5 Piloting and testing</text:p>
          </table:table-cell>
          <table:table-cell table:style-name="Table4.A2" office:value-type="string">
            <text:p text:style-name="P48"/>
          </table:table-cell>
          <table:table-cell table:style-name="Table4.D2" office:value-type="string">
            <text:p text:style-name="P48"/>
          </table:table-cell>
        </table:table-row>
        <table:table-row>
          <table:covered-table-cell table:style-name="Table4.A2"/>
          <table:table-cell table:style-name="Table4.A2" office:value-type="string">
            <text:p text:style-name="P49">D.TA1.6 Presentation of results</text:p>
          </table:table-cell>
          <table:table-cell table:style-name="Table4.A2" office:value-type="string">
            <text:p text:style-name="P48"/>
          </table:table-cell>
          <table:table-cell table:style-name="Table4.D2" office:value-type="string">
            <text:p text:style-name="P48"/>
          </table:table-cell>
        </table:table-row>
        <table:table-row>
          <table:covered-table-cell table:style-name="Table4.A2"/>
          <table:table-cell table:style-name="Table4.A2" office:value-type="string">
            <text:p text:style-name="P49">D.TA1.7 NFDI outreach activities</text:p>
          </table:table-cell>
          <table:table-cell table:style-name="Table4.A2" office:value-type="string">
            <text:p text:style-name="P48"/>
          </table:table-cell>
          <table:table-cell table:style-name="Table4.D2" office:value-type="string">
            <text:p text:style-name="P48"/>
          </table:table-cell>
        </table:table-row>
      </table:table>
      <text:p text:style-name="P25"/>
      <text:h text:style-name="Heading_20_3" text:outline-level="3">Detailed <text:span text:style-name="T34">W</text:span>ork <text:span text:style-name="T34">P</text:span>rogramme</text:h>
      <text:p text:style-name="P57">Please provide a detailed description of the work packages, using one subsubsection per work package. Please include a Gantt chart summarising the duration, dependencies, deliverables and milestones of the WPs. </text:p>
      <text:h text:style-name="P88" text:outline-level="4"><text:soft-page-break/>WP1</text:h>
      <text:h text:style-name="P89" text:outline-level="4">WP2</text:h>
      <text:h text:style-name="P89" text:outline-level="4">WP3</text:h>
      <text:h text:style-name="P86" text:outline-level="2"><text:span text:style-name="T8">F</text:span><text:span text:style-name="T7">unding Request</text:span></text:h>
      <text:p text:style-name="P58">List the task area in the table heading and the individual work packages in the table. Add additional lines as necessary.</text:p>
      <text:p text:style-name="P76">Table <text:sequence text:ref-name="refTable3" text:name="Table" text:formula="ooow:Table+1" style:num-format="1">4</text:sequence>: Funding request by work package</text:p>
      <table:table table:name="Table5" table:style-name="Table5" table:template-name="Default Style">
        <table:table-column table:style-name="Table5.A"/>
        <table:table-column table:style-name="Table5.B" table:number-columns-repeated="2"/>
        <table:table-column table:style-name="Table5.D"/>
        <table:table-row>
          <table:table-cell table:style-name="Table5.A1" office:value-type="string">
            <text:p text:style-name="P27"/>
          </table:table-cell>
          <table:table-cell table:style-name="Table5.A1" office:value-type="string">
            <text:p text:style-name="P35">Year 1</text:p>
          </table:table-cell>
          <table:table-cell table:style-name="Table5.A1" office:value-type="string">
            <text:p text:style-name="P36">Year 2 </text:p>
            <text:p text:style-name="P36">(if applicable)</text:p>
          </table:table-cell>
          <table:table-cell table:style-name="Table5.D1" office:value-type="string">
            <text:p text:style-name="P35">Total (in €)</text:p>
          </table:table-cell>
        </table:table-row>
        <table:table-row>
          <table:table-cell table:style-name="Table5.A2" office:value-type="string">
            <text:p text:style-name="P29">Work package 1</text:p>
          </table:table-cell>
          <table:table-cell table:style-name="Table5.A2" office:value-type="string">
            <text:p text:style-name="P27"/>
          </table:table-cell>
          <table:table-cell table:style-name="Table5.A2" office:value-type="string">
            <text:p text:style-name="P27"/>
          </table:table-cell>
          <table:table-cell table:style-name="Table5.D2" office:value-type="string">
            <text:p text:style-name="P27"/>
          </table:table-cell>
        </table:table-row>
        <table:table-row>
          <table:table-cell table:style-name="Table5.A2" office:value-type="string">
            <text:p text:style-name="P29">Work package 2</text:p>
          </table:table-cell>
          <table:table-cell table:style-name="Table5.A2" office:value-type="string">
            <text:p text:style-name="P27"/>
          </table:table-cell>
          <table:table-cell table:style-name="Table5.A2" office:value-type="string">
            <text:p text:style-name="P27"/>
          </table:table-cell>
          <table:table-cell table:style-name="Table5.D2" office:value-type="string">
            <text:p text:style-name="P27"/>
          </table:table-cell>
        </table:table-row>
        <table:table-row>
          <table:table-cell table:style-name="Table5.A2" office:value-type="string">
            <text:p text:style-name="P29">Work package 3</text:p>
          </table:table-cell>
          <table:table-cell table:style-name="Table5.A2" office:value-type="string">
            <text:p text:style-name="P27"/>
          </table:table-cell>
          <table:table-cell table:style-name="Table5.A2" office:value-type="string">
            <text:p text:style-name="P27"/>
          </table:table-cell>
          <table:table-cell table:style-name="Table5.D2" office:value-type="string">
            <text:p text:style-name="P27"/>
          </table:table-cell>
        </table:table-row>
        <table:table-row table:style-name="Table5.5">
          <table:table-cell table:style-name="Table5.A2" office:value-type="string">
            <text:p text:style-name="P27">...</text:p>
          </table:table-cell>
          <table:table-cell table:style-name="Table5.A2" office:value-type="string">
            <text:p text:style-name="P27"/>
          </table:table-cell>
          <table:table-cell table:style-name="Table5.A2" office:value-type="string">
            <text:p text:style-name="P27"/>
          </table:table-cell>
          <table:table-cell table:style-name="Table5.D2" office:value-type="string">
            <text:p text:style-name="P27"/>
          </table:table-cell>
        </table:table-row>
        <table:table-row>
          <table:table-cell table:style-name="Table5.A2" office:value-type="string">
            <text:p text:style-name="P34">Total project funds</text:p>
          </table:table-cell>
          <table:table-cell table:style-name="Table5.A2" office:value-type="string">
            <text:p text:style-name="P27"/>
          </table:table-cell>
          <table:table-cell table:style-name="Table5.A2" office:value-type="string">
            <text:p text:style-name="P27"/>
          </table:table-cell>
          <table:table-cell table:style-name="Table5.D2" office:value-type="string">
            <text:p text:style-name="P27"/>
          </table:table-cell>
        </table:table-row>
      </table:table>
      <text:p text:style-name="P17"/>
      <text:p text:style-name="P59">List the name of each institution, adding additional lines if necessary.</text:p>
      <text:p text:style-name="P77">Table <text:sequence text:ref-name="refTable4" text:name="Table" text:formula="ooow:Table+1" style:num-format="1">5</text:sequence>: Funding request by institution</text:p>
      <table:table table:name="Table6" table:style-name="Table6" table:template-name="Default Style">
        <table:table-column table:style-name="Table6.A"/>
        <table:table-column table:style-name="Table6.B" table:number-columns-repeated="2"/>
        <table:table-column table:style-name="Table6.D"/>
        <table:table-row>
          <table:table-cell table:style-name="Table6.A1" office:value-type="string">
            <text:p text:style-name="P27"/>
          </table:table-cell>
          <table:table-cell table:style-name="Table6.A1" office:value-type="string">
            <text:p text:style-name="P39">Year 1</text:p>
          </table:table-cell>
          <table:table-cell table:style-name="Table6.A1" office:value-type="string">
            <text:p text:style-name="P40">Year 2 </text:p>
            <text:p text:style-name="P40">(if applicable)</text:p>
          </table:table-cell>
          <table:table-cell table:style-name="Table6.D1" office:value-type="string">
            <text:p text:style-name="P39">Total (in €)</text:p>
          </table:table-cell>
        </table:table-row>
        <table:table-row>
          <table:table-cell table:style-name="Table6.A2" office:value-type="string">
            <text:p text:style-name="P37">Institution </text:p>
          </table:table-cell>
          <table:table-cell table:style-name="Table6.A2" office:value-type="string">
            <text:p text:style-name="P37">Totals in €</text:p>
          </table:table-cell>
          <table:table-cell table:style-name="Table6.A2" office:value-type="string">
            <text:p text:style-name="P27"/>
          </table:table-cell>
          <table:table-cell table:style-name="Table6.D2" office:value-type="string">
            <text:p text:style-name="P27"/>
          </table:table-cell>
        </table:table-row>
        <table:table-row>
          <table:table-cell table:style-name="Table6.A2" office:value-type="string">
            <text:p text:style-name="P30">Lead institution</text:p>
          </table:table-cell>
          <table:table-cell table:style-name="Table6.A2" office:value-type="string">
            <text:p text:style-name="P27"/>
          </table:table-cell>
          <table:table-cell table:style-name="Table6.A2" office:value-type="string">
            <text:p text:style-name="P27"/>
          </table:table-cell>
          <table:table-cell table:style-name="Table6.D2" office:value-type="string">
            <text:p text:style-name="P27"/>
          </table:table-cell>
        </table:table-row>
        <table:table-row>
          <table:table-cell table:style-name="Table6.A2" office:value-type="string">
            <text:p text:style-name="P30">Participating institution 1</text:p>
          </table:table-cell>
          <table:table-cell table:style-name="Table6.A2" office:value-type="string">
            <text:p text:style-name="P27"/>
          </table:table-cell>
          <table:table-cell table:style-name="Table6.A2" office:value-type="string">
            <text:p text:style-name="P27"/>
          </table:table-cell>
          <table:table-cell table:style-name="Table6.D2" office:value-type="string">
            <text:p text:style-name="P27"/>
          </table:table-cell>
        </table:table-row>
        <table:table-row>
          <table:table-cell table:style-name="Table6.A2" office:value-type="string">
            <text:p text:style-name="P30">Participating institution 2</text:p>
          </table:table-cell>
          <table:table-cell table:style-name="Table6.A2" office:value-type="string">
            <text:p text:style-name="P27"/>
          </table:table-cell>
          <table:table-cell table:style-name="Table6.A2" office:value-type="string">
            <text:p text:style-name="P27"/>
          </table:table-cell>
          <table:table-cell table:style-name="Table6.D2" office:value-type="string">
            <text:p text:style-name="P27"/>
          </table:table-cell>
        </table:table-row>
        <table:table-row>
          <table:table-cell table:style-name="Table6.A2" office:value-type="string">
            <text:p text:style-name="P30">Participating institution 3</text:p>
          </table:table-cell>
          <table:table-cell table:style-name="Table6.A2" office:value-type="string">
            <text:p text:style-name="P27"/>
          </table:table-cell>
          <table:table-cell table:style-name="Table6.A2" office:value-type="string">
            <text:p text:style-name="P27"/>
          </table:table-cell>
          <table:table-cell table:style-name="Table6.D2" office:value-type="string">
            <text:p text:style-name="P27"/>
          </table:table-cell>
        </table:table-row>
        <table:table-row>
          <table:table-cell table:style-name="Table6.A2" office:value-type="string">
            <text:p text:style-name="P27">...</text:p>
          </table:table-cell>
          <table:table-cell table:style-name="Table6.A2" office:value-type="string">
            <text:p text:style-name="P27"/>
          </table:table-cell>
          <table:table-cell table:style-name="Table6.A2" office:value-type="string">
            <text:p text:style-name="P27"/>
          </table:table-cell>
          <table:table-cell table:style-name="Table6.D2" office:value-type="string">
            <text:p text:style-name="P27"/>
          </table:table-cell>
        </table:table-row>
        <table:table-row>
          <table:table-cell table:style-name="Table6.A2" office:value-type="string">
            <text:p text:style-name="P37">Total project funds</text:p>
          </table:table-cell>
          <table:table-cell table:style-name="Table6.A2" office:value-type="string">
            <text:p text:style-name="P27"/>
          </table:table-cell>
          <table:table-cell table:style-name="Table6.A2" office:value-type="string">
            <text:p text:style-name="P27"/>
          </table:table-cell>
          <table:table-cell table:style-name="Table6.D2" office:value-type="string">
            <text:p text:style-name="P27"/>
          </table:table-cell>
        </table:table-row>
      </table:table>
      <text:p text:style-name="P25"/>
      <text:p text:style-name="P81"><text:span text:style-name="T16">Please note the current staff funding rates of the DFG at the time of application, only on this basis funding is possible</text:span><text:span text:style-name="T16"><text:note text:id="ftn11" text:note-class="footnote"><text:note-citation>11</text:note-citation><text:note-body><text:p text:style-name="Footnote"><text:a xlink:type="simple" xlink:href="https://www.dfg.de/formulare/60_12/" text:style-name="Internet_20_link" text:visited-style-name="Visited_20_Internet_20_Link">https://www.dfg.de/formulare/60_12/</text:a> </text:p></text:note-body></text:note></text:span><text:span text:style-name="T16">. In addition, please keep in mind the maximum budget that can be requested in the </text:span><text:span text:style-name="T17">I</text:span><text:span text:style-name="T16">nitialisation phase (cf. Section I).</text:span></text:p>
      <text:p text:style-name="P58">Any proposed instrumentation funding must be explained separately below the table.</text:p>
      <text:p text:style-name="P58"/>
      <text:p text:style-name="P58"/>
      <text:p text:style-name="P76"><text:soft-page-break/>Table <text:sequence text:ref-name="refTable5" text:name="Table" text:formula="ooow:Table+1" style:num-format="1">6</text:sequence>: Funding request by funding category</text:p>
      <table:table table:name="Table7" table:style-name="Table7" table:template-name="Default Style">
        <table:table-column table:style-name="Table7.A"/>
        <table:table-column table:style-name="Table7.B" table:number-columns-repeated="2"/>
        <table:table-column table:style-name="Table7.D"/>
        <table:table-row>
          <table:table-cell table:style-name="Table7.A1" office:value-type="string">
            <text:p text:style-name="P41"/>
          </table:table-cell>
          <table:table-cell table:style-name="Table7.A1" office:value-type="string">
            <text:p text:style-name="P39">Year 1</text:p>
          </table:table-cell>
          <table:table-cell table:style-name="Table7.A1" office:value-type="string">
            <text:p text:style-name="P40">Year 2 </text:p>
            <text:p text:style-name="P40">(if applicable)</text:p>
          </table:table-cell>
          <table:table-cell table:style-name="Table7.D1" office:value-type="string">
            <text:p text:style-name="P39">Total (in €)</text:p>
          </table:table-cell>
        </table:table-row>
        <table:table-row>
          <table:table-cell table:style-name="Table7.A2" office:value-type="string">
            <text:p text:style-name="P37">DFG funding category</text:p>
          </table:table-cell>
          <table:table-cell table:style-name="Table7.A2" office:value-type="string">
            <text:p text:style-name="P37">Totals in €</text:p>
          </table:table-cell>
          <table:table-cell table:style-name="Table7.A2" office:value-type="string">
            <text:p text:style-name="P27"/>
          </table:table-cell>
          <table:table-cell table:style-name="Table7.D2" office:value-type="string">
            <text:p text:style-name="P27"/>
          </table:table-cell>
        </table:table-row>
        <table:table-row>
          <table:table-cell table:style-name="Table7.A2" office:value-type="string">
            <text:p text:style-name="P30">Staff</text:p>
          </table:table-cell>
          <table:table-cell table:style-name="Table7.A2" office:value-type="string">
            <text:p text:style-name="P27"/>
          </table:table-cell>
          <table:table-cell table:style-name="Table7.A2" office:value-type="string">
            <text:p text:style-name="P27"/>
          </table:table-cell>
          <table:table-cell table:style-name="Table7.D2" office:value-type="string">
            <text:p text:style-name="P27"/>
          </table:table-cell>
        </table:table-row>
        <table:table-row>
          <table:table-cell table:style-name="Table7.A2" office:value-type="string">
            <text:p text:style-name="P30">Direct project costs</text:p>
          </table:table-cell>
          <table:table-cell table:style-name="Table7.A2" office:value-type="string">
            <text:p text:style-name="P27"/>
          </table:table-cell>
          <table:table-cell table:style-name="Table7.A2" office:value-type="string">
            <text:p text:style-name="P27"/>
          </table:table-cell>
          <table:table-cell table:style-name="Table7.D2" office:value-type="string">
            <text:p text:style-name="P27"/>
          </table:table-cell>
        </table:table-row>
        <table:table-row>
          <table:table-cell table:style-name="Table7.A2" office:value-type="string">
            <text:p text:style-name="P37">Total project funds</text:p>
          </table:table-cell>
          <table:table-cell table:style-name="Table7.A2" office:value-type="string">
            <text:p text:style-name="P27"/>
          </table:table-cell>
          <table:table-cell table:style-name="Table7.A2" office:value-type="string">
            <text:p text:style-name="P27"/>
          </table:table-cell>
          <table:table-cell table:style-name="Table7.D2" office:value-type="string">
            <text:p text:style-name="P27"/>
          </table:table-cell>
        </table:table-row>
      </table:table>
      <text:p text:style-name="P25"/>
      <text:p text:style-name="P24"><text:span text:style-name="T22">List the number of </text:span><text:span text:style-name="T23">person months</text:span><text:span text:style-name="T22"> for which funding is requested under the given staff categories of the DFG Personnel Rates.</text:span></text:p>
      <text:p text:style-name="P79">Table <text:sequence text:ref-name="refTable6" text:name="Table" text:formula="ooow:Table+1" style:num-format="1">7</text:sequence>: Funding request by staff category</text:p>
      <table:table table:name="Table8" table:style-name="Table8" table:template-name="Default Style">
        <table:table-column table:style-name="Table8.A" table:number-columns-repeated="3"/>
        <table:table-row>
          <table:table-cell table:style-name="Table8.A1" office:value-type="string">
            <text:p text:style-name="P46"/>
          </table:table-cell>
          <table:table-cell table:style-name="Table8.A1" office:value-type="string">
            <text:p text:style-name="P38">Year 1</text:p>
          </table:table-cell>
          <table:table-cell table:style-name="Table8.C1" office:value-type="string">
            <text:p text:style-name="P38">Year 2 (if applicable)</text:p>
          </table:table-cell>
        </table:table-row>
        <table:table-row>
          <table:table-cell table:style-name="Table8.A2" office:value-type="string">
            <text:p text:style-name="P31">Staff category</text:p>
          </table:table-cell>
          <table:table-cell table:style-name="Table8.A2" office:value-type="string">
            <text:p text:style-name="P31">Number of person months</text:p>
          </table:table-cell>
          <table:table-cell table:style-name="Table8.C2" office:value-type="string">
            <text:p text:style-name="P31">Number of person months</text:p>
          </table:table-cell>
        </table:table-row>
        <table:table-row>
          <table:table-cell table:style-name="Table8.A2" office:value-type="string">
            <text:p text:style-name="P31">Postdoctoral researchers</text:p>
            <text:p text:style-name="P31">and comparable</text:p>
          </table:table-cell>
          <table:table-cell table:style-name="Table8.A2" office:value-type="string">
            <text:p text:style-name="P32"/>
          </table:table-cell>
          <table:table-cell table:style-name="Table8.C2" office:value-type="string">
            <text:p text:style-name="P32"/>
          </table:table-cell>
        </table:table-row>
        <table:table-row>
          <table:table-cell table:style-name="Table8.A2" office:value-type="string">
            <text:p text:style-name="P31">Doctoral researchers</text:p>
            <text:p text:style-name="P31">and comparable</text:p>
          </table:table-cell>
          <table:table-cell table:style-name="Table8.A2" office:value-type="string">
            <text:p text:style-name="P32"/>
          </table:table-cell>
          <table:table-cell table:style-name="Table8.C2" office:value-type="string">
            <text:p text:style-name="P32"/>
          </table:table-cell>
        </table:table-row>
        <table:table-row>
          <table:table-cell table:style-name="Table8.A2" office:value-type="string">
            <text:p text:style-name="P46">...</text:p>
          </table:table-cell>
          <table:table-cell table:style-name="Table8.A2" office:value-type="string">
            <text:p text:style-name="P46"/>
          </table:table-cell>
          <table:table-cell table:style-name="Table8.C2" office:value-type="string">
            <text:p text:style-name="P46"/>
          </table:table-cell>
        </table:table-row>
      </table:table>
      <text:p text:style-name="P17"/>
      <text:h text:style-name="Heading_20_2" text:outline-level="2">Required Support Actions from Base4NFDI, NFDI Sections and NFDI Consortia (max 1 page)</text:h>
      <text:p text:style-name="P70">Please add additional support you explicitly need from the Sections, from Base4NFDI or from single consortia or any other support.   An example is shown in the table.</text:p>
      <text:p text:style-name="P80">Table <text:sequence text:ref-name="refTable7" text:name="Table" text:formula="ooow:Table+1" style:num-format="1">8</text:sequence>: Support request</text:p>
      <table:table table:name="Table9" table:style-name="Table9" table:template-name="Default Style">
        <table:table-column table:style-name="Table9.A" table:number-columns-repeated="3"/>
        <table:table-row>
          <table:table-cell table:style-name="Table9.A1" office:value-type="string">
            <text:p text:style-name="P42">Support from</text:p>
          </table:table-cell>
          <table:table-cell table:style-name="Table9.A1" office:value-type="string">
            <text:p text:style-name="P42">Work package</text:p>
          </table:table-cell>
          <table:table-cell table:style-name="Table9.C1" office:value-type="string">
            <text:p text:style-name="P42">Contact person </text:p>
          </table:table-cell>
        </table:table-row>
        <table:table-row>
          <table:table-cell table:style-name="Table9.A2" office:value-type="string">
            <text:p text:style-name="P33">Base4NFDI</text:p>
          </table:table-cell>
          <table:table-cell table:style-name="Table9.A2" office:value-type="string">
            <text:p text:style-name="P33">Support in setting up questionnaire for requirements analysis</text:p>
          </table:table-cell>
          <table:table-cell table:style-name="Table9.C2" office:value-type="string">
            <text:p text:style-name="P33">Lara Mustermann, Musterinistitut, lara.mustermann@musterinstitut.de</text:p>
          </table:table-cell>
        </table:table-row>
        <table:table-row>
          <table:table-cell table:style-name="Table9.A2" office:value-type="string">
            <text:p text:style-name="P33">Section Metadata</text:p>
          </table:table-cell>
          <table:table-cell table:style-name="Table9.A2" office:value-type="string">
            <text:p text:style-name="P27"/>
          </table:table-cell>
          <table:table-cell table:style-name="Table9.C2" office:value-type="string">
            <text:p text:style-name="P33">Max.mustermann@<text:span text:style-name="T41">mustermail</text:span>.de</text:p>
          </table:table-cell>
        </table:table-row>
        <table:table-row table:style-name="Table9.4">
          <table:table-cell table:style-name="Table9.A2" office:value-type="string">
            <text:p text:style-name="P27">...</text:p>
          </table:table-cell>
          <table:table-cell table:style-name="Table9.A2" office:value-type="string">
            <text:p text:style-name="P27"/>
          </table:table-cell>
          <table:table-cell table:style-name="Table9.C2" office:value-type="string">
            <text:p text:style-name="P27"/>
          </table:table-cell>
        </table:table-row>
      </table:table>
      <text:p text:style-name="P71"/>
      <text:p text:style-name="P70">On the following page you will find a template to confirm the accuracy of the information provided in this application (Principal Investigator) as well as the commitment of all participating institutions (institute directors) listed in section "1 General information". You can reproduce the template accordingly. <text:span text:style-name="T12">Please provide confirmation for the lead and every participating institution listed in Table 1.</text:span></text:p>
      <text:p text:style-name="P7">[NAME OF INSTITUTION]</text:p>
      <text:p text:style-name="P8"/>
      <text:p text:style-name="P4">We herewith certify that we have submitted this proposal to Base4NFDI and that the information provided therein is accurate. </text:p>
      <text:p text:style-name="P2"/>
      <text:p text:style-name="P9">Head of the lead / participating institution</text:p>
      <text:p text:style-name="P2"/>
      <text:p text:style-name="P2"/>
      <text:p text:style-name="P2"/>
      <text:p text:style-name="P2">_____________________________<text:tab/>_____________________________</text:p>
      <text:p text:style-name="P5">First name last name<text:tab/><text:tab/><text:tab/><text:tab/><text:tab/>City, date, signature</text:p>
      <text:p text:style-name="P5"/>
      <text:p text:style-name="P5"/>
      <text:p text:style-name="P10">Principal Investigator</text:p>
      <text:p text:style-name="P3"/>
      <text:p text:style-name="P3"/>
      <text:p text:style-name="P3"/>
      <text:p text:style-name="P3">_____________________________<text:tab/>_____________________________</text:p>
      <text:p text:style-name="P5">First name last name<text:tab/><text:tab/><text:tab/><text:tab/><text:tab/>City, date, signature</text:p>
      <text:p text:style-name="P5"/>
      <text:h text:style-name="P83" text:outline-level="1">Appendix</text:h>
      <text:p text:style-name="P6"><text:span text:style-name="T14">The appendix may only include the following information and documents:</text:span> </text:p>
      <text:h text:style-name="Heading_20_5" text:outline-level="5">Bibliography and <text:span text:style-name="T34">L</text:span>ist of <text:span text:style-name="T34">R</text:span>eferences</text:h>
      <text:p text:style-name="P72">Please list all sources and data repositories, information infrastructures and software that you have used to describe the status quo in your proposal. Indicate which sources were written or developed by members of the participating institutions (for example, by highlighting the source in bold). </text:p>
      <text:h text:style-name="P90" text:outline-level="5">Letters of <text:span text:style-name="T34">C</text:span>ommitment (LoC) <text:span text:style-name="T34">S</text:span>upporting the Basic Service <text:span text:style-name="T34">D</text:span>evelopment (cf. section 7 <text:tab/>of this form)</text:h>
      <text:p text:style-name="P72">It is standard for project partners to commit to the project activities. Partners are named in the paragraph "general information - participating institutions" of this template. Letters of commitment (LoC) are requested only in two cases: 1) from an NFDI consortium if it dedicates consortium funds for specific contributions to the service, 2) from other persons or institutions that may not actively participate but contribute to the service in any form. </text:p>
      <text:p text:style-name="P72">LoCs can be submitted two weeks after the application deadline.</text:p>
      <text:p text:style-name="P72">Please do not provide generic consortia support letters. General support including the approval of 25% of the NFDI consortia will be requested in a separate process by the Base4NFDI coordination team. </text:p>
      <text:p text:style-name="P73"/>
      <text:p text:style-name="P73"/>
      <text:p text:style-name="P73"/>
      <text:p text:style-name="P11"><text:span text:style-name="T14">All signed documents must be sent by the corresponding section by email to the Base4NFDI Coordination (</text:span><text:a xlink:type="simple" xlink:href="mailto:base4nfdi-office@lists.nfdi.de" text:style-name="Internet_20_link" text:visited-style-name="Visited_20_Internet_20_Link">base4nfdi-office@lists.nfdi.de</text:a><text:span text:style-name="T14">) in a PDF by the date of the decision round this proposal is seeking.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text-properties fo:font-size="10pt"/>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text:outline-style style:name="Outline">
      <text:outline-level-style text:level="1" text:style-name="Numbering_20_Symbols" loext:num-list-format="%1%" style:num-format="I">
        <style:list-level-properties text:list-level-position-and-space-mode="label-alignment">
          <style:list-level-label-alignment text:label-followed-by="listtab"/>
        </style:list-level-properties>
      </text:outline-level-style>
      <text:outline-level-style text:level="2" text:style-name="Numbering_20_Symbols" loext:num-list-format="%2%" style:num-format="1">
        <style:list-level-properties text:list-level-position-and-space-mode="label-alignment">
          <style:list-level-label-alignment text:label-followed-by="listtab"/>
        </style:list-level-properties>
      </text:outline-level-style>
      <text:outline-level-style text:level="3" text:style-name="Numbering_20_Symbols" loext:num-list-format="%2%.%3%" style:num-format="1" text:display-levels="2">
        <style:list-level-properties text:list-level-position-and-space-mode="label-alignment">
          <style:list-level-label-alignment text:label-followed-by="listtab"/>
        </style:list-level-properties>
      </text:outline-level-style>
      <text:outline-level-style text:level="4" text:style-name="Numbering_20_Symbols" loext:num-list-format="%2%.%3%.%4%" style:num-format="1" text:display-levels="3">
        <style:list-level-properties text:list-level-position-and-space-mode="label-alignment">
          <style:list-level-label-alignment text:label-followed-by="listtab"/>
        </style:list-level-properties>
      </text:outline-level-style>
      <text:outline-level-style text:level="5" text:style-name="Numbering_20_Symbols" loext:num-list-format="%5%)" style:num-suffix=")" style:num-format="a">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text-properties fo:font-size="8pt" officeooo:rsid="001ea027" officeooo:paragraph-rsid="001ea027" style:font-size-asian="8pt" style:font-size-complex="8pt"/>
    </style:style>
    <style:style style:name="MT1" style:family="text">
      <style:text-properties officeooo:rsid="00588ebe"/>
    </style:style>
    <style:page-layout style:name="Mpm1">
      <style:page-layout-properties fo:page-width="21.001cm" fo:page-height="29.7cm" style:num-format="1" style:print-orientation="portrait" fo:margin-top="1.16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653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ase4NFDI proposal form – <text:span text:style-name="MT1">03</text:span>/202<text:span text:style-name="MT1">5</text:span> – Initialisation <text:tab/>page <text:page-number text:select-page="current">12</text:page-number><text:s/>of <text:page-count>12</text:page-count></text:p>
      </style:head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5T20:24:38.431938568</meta:creation-date>
    <meta:generator>LibreOffice/7.3.7.2$Linux_X86_64 LibreOffice_project/30$Build-2</meta:generator>
    <dc:date>2025-03-13T11:17:54.266645727</dc:date>
    <meta:editing-duration>PT10H16M14S</meta:editing-duration>
    <meta:editing-cycles>56</meta:editing-cycles>
    <meta:print-date>2024-11-19T10:29:30.385833629</meta:print-date>
    <meta:document-statistic meta:table-count="9" meta:image-count="0" meta:object-count="0" meta:page-count="12" meta:paragraph-count="243" meta:word-count="2883" meta:character-count="19472" meta:non-whitespace-character-count="16796"/>
  </office:meta>
</office:document-meta>
</file>